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1.393cm" fo:margin-left="1.66cm" table:align="left"/>
    </style:style>
    <style:style style:name="Tableau2.A" style:family="table-column">
      <style:table-column-properties style:column-width="5.306cm"/>
    </style:style>
    <style:style style:name="Tableau2.B" style:family="table-column">
      <style:table-column-properties style:column-width="3.087cm"/>
    </style:style>
    <style:style style:name="Tableau2.C" style:family="table-column">
      <style:table-column-properties style:column-width="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1.084cm" fo:margin-left="2.806cm" table:align="left"/>
    </style:style>
    <style:style style:name="Tableau3.A" style:family="table-column">
      <style:table-column-properties style:column-width="5.659cm"/>
    </style:style>
    <style:style style:name="Tableau3.B" style:family="table-column">
      <style:table-column-properties style:column-width="5.426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5.36cm" table:align="left"/>
    </style:style>
    <style:style style:name="Tableau4.A" style:family="table-column">
      <style:table-column-properties style:column-width="3.718cm"/>
    </style:style>
    <style:style style:name="Tableau4.B" style:family="table-column">
      <style:table-column-properties style:column-width="2cm"/>
    </style:style>
    <style:style style:name="Tableau4.C" style:family="table-column">
      <style:table-column-properties style:column-width="2.454cm"/>
    </style:style>
    <style:style style:name="Tableau4.D" style:family="table-column">
      <style:table-column-properties style:column-width="3.588cm"/>
    </style:style>
    <style:style style:name="Tableau4.E" style:family="table-column">
      <style:table-column-properties style:column-width="3.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2" style:family="table-row">
      <style:table-row-properties style:min-row-height="0.915cm"/>
    </style:style>
    <style:style style:name="Tableau4.A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0.94cm"/>
    </style:style>
    <style:style style:name="Tableau4.4" style:family="table-row">
      <style:table-row-properties style:min-row-height="0.912cm"/>
    </style:style>
    <style:style style:name="Tableau4.5" style:family="table-row">
      <style:table-row-properties style:min-row-height="0.896cm"/>
    </style:style>
    <style:style style:name="Tableau4.6" style:family="table-row">
      <style:table-row-properties style:min-row-height="0.926cm"/>
    </style:style>
    <style:style style:name="P1" style:family="paragraph" style:parent-style-name="Standard">
      <style:text-properties fo:font-size="10pt" fo:font-weight="bold" officeooo:rsid="002075d9" officeooo:paragraph-rsid="00020a95" style:font-size-asian="10pt" style:font-weight-asian="bold" style:font-size-complex="10pt" style:font-weight-complex="bold"/>
    </style:style>
    <style:style style:name="P2" style:family="paragraph" style:parent-style-name="Standard">
      <style:text-properties fo:font-size="10pt" fo:font-weight="bold" officeooo:rsid="002075d9" officeooo:paragraph-rsid="00036ec0"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fo:font-weight="bold" officeooo:rsid="0018fc58" officeooo:paragraph-rsid="00020a95" style:font-size-asian="10pt" style:font-weight-asian="bold" style:font-size-complex="10pt" style:font-weight-complex="bold"/>
    </style:style>
    <style:style style:name="P4" style:family="paragraph" style:parent-style-name="Standard">
      <style:text-properties fo:font-size="10pt" fo:font-weight="bold" officeooo:rsid="001a776d" officeooo:paragraph-rsid="00020a95"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officeooo:rsid="001c46ca" officeooo:paragraph-rsid="00020a95" style:font-size-asian="10pt" style:font-weight-asian="bold" style:font-size-complex="10pt" style:font-weight-complex="bold"/>
    </style:style>
    <style:style style:name="P6" style:family="paragraph" style:parent-style-name="Standard">
      <style:text-properties fo:font-size="10pt" fo:font-weight="bold" officeooo:rsid="001c46ca" officeooo:paragraph-rsid="00020a95"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officeooo:rsid="00355184" officeooo:paragraph-rsid="00020a95" style:font-size-asian="10pt" style:font-weight-asian="bold" style:font-size-complex="10pt" style:font-weight-complex="bold"/>
    </style:style>
    <style:style style:name="P8" style:family="paragraph" style:parent-style-name="Standard">
      <style:text-properties fo:font-size="10pt" fo:font-weight="bold" officeooo:rsid="001d059f" officeooo:paragraph-rsid="00020a95" style:font-size-asian="10pt" style:font-weight-asian="bold" style:font-size-complex="10pt" style:font-weight-complex="bold"/>
    </style:style>
    <style:style style:name="P9" style:family="paragraph" style:parent-style-name="Standard">
      <style:text-properties fo:font-size="10pt" fo:font-weight="bold" officeooo:rsid="001e8575" officeooo:paragraph-rsid="00020a95" style:font-size-asian="10pt" style:font-weight-asian="bold" style:font-size-complex="10pt" style:font-weight-complex="bold"/>
    </style:style>
    <style:style style:name="P10" style:family="paragraph" style:parent-style-name="Standard">
      <style:text-properties fo:font-size="10pt" fo:font-weight="bold" officeooo:rsid="00242b66" officeooo:paragraph-rsid="00020a95"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fo:font-weight="bold" officeooo:rsid="00358278" officeooo:paragraph-rsid="00020a95" style:font-size-asian="10pt" style:font-weight-asian="bold" style:font-size-complex="10pt" style:font-weight-complex="bold"/>
    </style:style>
    <style:style style:name="P12" style:family="paragraph" style:parent-style-name="Standard">
      <style:text-properties fo:font-size="10pt" fo:font-weight="bold" officeooo:rsid="0026213b" officeooo:paragraph-rsid="00020a95" style:font-size-asian="10pt" style:font-weight-asian="bold" style:font-size-complex="10pt" style:font-weight-complex="bold"/>
    </style:style>
    <style:style style:name="P13" style:family="paragraph" style:parent-style-name="Standard">
      <style:paragraph-properties fo:text-align="center" style:justify-single-word="false"/>
      <style:text-properties fo:font-size="10pt" officeooo:rsid="0016f32c" officeooo:paragraph-rsid="00020a95" style:font-size-asian="10pt" style:font-size-complex="10pt"/>
    </style:style>
    <style:style style:name="P14" style:family="paragraph" style:parent-style-name="Standard">
      <style:text-properties fo:font-size="10pt" officeooo:rsid="0016f32c" officeooo:paragraph-rsid="00020a95" style:font-size-asian="10pt" style:font-size-complex="10pt"/>
    </style:style>
    <style:style style:name="P15" style:family="paragraph" style:parent-style-name="Standard">
      <style:text-properties fo:font-size="10pt" officeooo:rsid="0018fc58" officeooo:paragraph-rsid="00020a95" style:font-size-asian="10pt" style:font-size-complex="10pt"/>
    </style:style>
    <style:style style:name="P16" style:family="paragraph" style:parent-style-name="Standard">
      <style:text-properties fo:font-size="10pt" officeooo:rsid="0018fc58" officeooo:paragraph-rsid="00036ec0" style:font-size-asian="10pt" style:font-size-complex="10pt"/>
    </style:style>
    <style:style style:name="P17" style:family="paragraph" style:parent-style-name="Standard">
      <style:paragraph-properties fo:text-align="justify" style:justify-single-word="false"/>
      <style:text-properties fo:font-size="10pt" officeooo:rsid="001a776d" officeooo:paragraph-rsid="00020a95" style:font-size-asian="10pt" style:font-size-complex="10pt"/>
    </style:style>
    <style:style style:name="P18" style:family="paragraph" style:parent-style-name="Standard">
      <style:paragraph-properties fo:text-align="justify" style:justify-single-word="false"/>
      <style:text-properties fo:font-size="10pt" officeooo:rsid="001c46ca" officeooo:paragraph-rsid="00020a95" style:font-size-asian="10pt" style:font-size-complex="10pt"/>
    </style:style>
    <style:style style:name="P19" style:family="paragraph" style:parent-style-name="Standard">
      <style:text-properties fo:font-size="10pt" officeooo:rsid="001c46ca" officeooo:paragraph-rsid="00020a95" style:font-size-asian="10pt" style:font-size-complex="10pt"/>
    </style:style>
    <style:style style:name="P20" style:family="paragraph" style:parent-style-name="Standard">
      <style:paragraph-properties fo:text-align="center" style:justify-single-word="false"/>
      <style:text-properties fo:font-size="10pt" officeooo:rsid="001c46ca" officeooo:paragraph-rsid="00036ec0" style:font-size-asian="10pt" style:font-size-complex="10pt"/>
    </style:style>
    <style:style style:name="P21" style:family="paragraph" style:parent-style-name="Standard">
      <style:paragraph-properties fo:text-align="justify" style:justify-single-word="false"/>
      <style:text-properties fo:font-size="10pt" fo:font-weight="normal" officeooo:rsid="001c46ca" officeooo:paragraph-rsid="00020a95" style:font-size-asian="10pt" style:font-weight-asian="normal" style:font-size-complex="10pt" style:font-weight-complex="normal"/>
    </style:style>
    <style:style style:name="P22" style:family="paragraph" style:parent-style-name="Standard">
      <style:text-properties fo:font-size="10pt" fo:font-weight="normal" officeooo:rsid="001c46ca" officeooo:paragraph-rsid="00020a95"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fo:font-weight="normal" officeooo:rsid="001d059f" officeooo:paragraph-rsid="00020a95"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weight="normal" officeooo:rsid="001e8575" officeooo:paragraph-rsid="00020a95" style:font-size-asian="10pt" style:font-weight-asian="normal" style:font-size-complex="10pt" style:font-weight-complex="normal"/>
    </style:style>
    <style:style style:name="P25" style:family="paragraph" style:parent-style-name="Standard">
      <style:text-properties fo:font-size="10pt" fo:font-weight="normal" officeooo:rsid="001e8575" officeooo:paragraph-rsid="00020a95"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fo:font-weight="normal" officeooo:rsid="002075d9" officeooo:paragraph-rsid="00020a95" style:font-size-asian="10pt" style:font-weight-asian="normal" style:font-size-complex="10pt" style:font-weight-complex="normal"/>
    </style:style>
    <style:style style:name="P27" style:family="paragraph" style:parent-style-name="Standard">
      <style:text-properties fo:font-size="10pt" fo:font-weight="normal" officeooo:rsid="002075d9" officeooo:paragraph-rsid="00020a95" style:font-size-asian="10pt" style:font-weight-asian="normal" style:font-size-complex="10pt" style:font-weight-complex="normal"/>
    </style:style>
    <style:style style:name="P28" style:family="paragraph" style:parent-style-name="Standard">
      <style:text-properties fo:font-size="10pt" fo:font-weight="normal" officeooo:rsid="00242b66" officeooo:paragraph-rsid="00020a95" style:font-size-asian="10pt" style:font-weight-asian="normal" style:font-size-complex="10pt" style:font-weight-complex="normal"/>
    </style:style>
    <style:style style:name="P29" style:family="paragraph" style:parent-style-name="Standard">
      <style:text-properties fo:font-size="10pt" fo:font-weight="normal" officeooo:rsid="0026213b" officeooo:paragraph-rsid="00020a95" style:font-size-asian="10pt" style:font-weight-asian="normal" style:font-size-complex="10pt" style:font-weight-complex="normal"/>
    </style:style>
    <style:style style:name="P30" style:family="paragraph" style:parent-style-name="Standard">
      <style:text-properties fo:font-size="10pt" fo:font-weight="normal" officeooo:rsid="0026213b" officeooo:paragraph-rsid="00047034" style:font-size-asian="10pt" style:font-weight-asian="normal" style:font-size-complex="10pt" style:font-weight-complex="normal"/>
    </style:style>
    <style:style style:name="P31" style:family="paragraph" style:parent-style-name="Standard">
      <style:text-properties fo:font-size="6pt" fo:font-weight="normal" officeooo:rsid="00242b66" officeooo:paragraph-rsid="00020a95" style:font-size-asian="6pt" style:font-weight-asian="normal" style:font-size-complex="6pt" style:font-weight-complex="normal"/>
    </style:style>
    <style:style style:name="P32" style:family="paragraph" style:parent-style-name="Table_20_Contents">
      <style:text-properties fo:font-size="10pt" officeooo:rsid="0018fc58" officeooo:paragraph-rsid="00020a95" style:font-size-asian="10pt" style:font-size-complex="10pt"/>
    </style:style>
    <style:style style:name="P33" style:family="paragraph" style:parent-style-name="Table_20_Contents">
      <style:paragraph-properties fo:text-align="center" style:justify-single-word="false"/>
      <style:text-properties fo:font-size="10pt" officeooo:rsid="001c46ca" officeooo:paragraph-rsid="00020a95" style:font-size-asian="10pt" style:font-size-complex="10pt"/>
    </style:style>
    <style:style style:name="P34" style:family="paragraph" style:parent-style-name="Table_20_Contents">
      <style:paragraph-properties fo:text-align="center" style:justify-single-word="false"/>
      <style:text-properties fo:font-size="10pt" officeooo:paragraph-rsid="00020a95" style:font-size-asian="10pt" style:font-size-complex="10pt"/>
    </style:style>
    <style:style style:name="P35" style:family="paragraph" style:parent-style-name="Table_20_Contents">
      <style:paragraph-properties fo:text-align="center" style:justify-single-word="false"/>
      <style:text-properties fo:font-size="10pt" officeooo:rsid="0022438c" officeooo:paragraph-rsid="00020a95" style:font-size-asian="10pt" style:font-size-complex="10pt"/>
    </style:style>
    <style:style style:name="P36" style:family="paragraph" style:parent-style-name="Table_20_Contents">
      <style:paragraph-properties fo:text-align="center" style:justify-single-word="false"/>
      <style:text-properties fo:font-size="10pt" officeooo:rsid="00242b66" officeooo:paragraph-rsid="00020a95" style:font-size-asian="10pt" style:font-size-complex="10pt"/>
    </style:style>
    <style:style style:name="P37" style:family="paragraph" style:parent-style-name="Table_20_Contents">
      <style:paragraph-properties fo:text-align="center" style:justify-single-word="false"/>
      <style:text-properties fo:font-size="10pt" officeooo:rsid="001d85d2" officeooo:paragraph-rsid="001d85d2" style:font-size-asian="10pt" style:font-size-complex="10pt"/>
    </style:style>
    <style:style style:name="P38" style:family="paragraph" style:parent-style-name="Table_20_Contents">
      <style:paragraph-properties fo:text-align="center" style:justify-single-word="false"/>
      <style:text-properties fo:font-size="10pt" officeooo:rsid="001e7681" officeooo:paragraph-rsid="001e7681" style:font-size-asian="10pt" style:font-size-complex="10pt"/>
    </style:style>
    <style:style style:name="P39" style:family="paragraph" style:parent-style-name="Table_20_Contents">
      <style:paragraph-properties fo:text-align="center" style:justify-single-word="false"/>
      <style:text-properties fo:font-size="10pt" officeooo:rsid="0027bda6" officeooo:paragraph-rsid="0027bda6" style:font-size-asian="10pt" style:font-size-complex="10pt"/>
    </style:style>
    <style:style style:name="P40" style:family="paragraph" style:parent-style-name="Table_20_Contents">
      <style:text-properties fo:font-size="10pt" fo:font-style="italic" officeooo:rsid="0018fc58" officeooo:paragraph-rsid="00020a95" style:font-size-asian="10pt" style:font-style-asian="italic" style:font-size-complex="10pt" style:font-style-complex="italic"/>
    </style:style>
    <style:style style:name="P41" style:family="paragraph" style:parent-style-name="Standard" style:list-style-name="L1">
      <style:text-properties fo:font-size="10pt" officeooo:rsid="0018fc58" officeooo:paragraph-rsid="00036ec0" style:font-size-asian="10pt" style:font-size-complex="10pt"/>
    </style:style>
    <style:style style:name="P42" style:family="paragraph" style:parent-style-name="Table_20_Contents">
      <style:paragraph-properties fo:text-align="center" style:justify-single-word="false"/>
      <style:text-properties fo:font-size="10pt" officeooo:rsid="00036ec0" officeooo:paragraph-rsid="002b824c" style:font-size-asian="10pt" style:font-size-complex="10pt"/>
    </style:style>
    <style:style style:name="P43" style:family="paragraph">
      <style:paragraph-properties fo:text-align="start"/>
      <style:text-properties style:text-line-through-style="none" style:text-line-through-type="none" style:font-name="Arial" fo:font-size="10pt" fo:font-style="normal" style:text-underline-style="none" fo:font-weight="normal"/>
    </style:style>
    <style:style style:name="P44" style:family="paragraph">
      <style:paragraph-properties fo:text-align="center"/>
      <style:text-properties style:text-line-through-style="none" style:text-line-through-type="none" style:font-name="Arial" fo:font-size="10pt" fo:font-style="normal" style:text-underline-style="none" fo:font-weight="normal"/>
    </style:style>
    <style:style style:name="P45" style:family="paragraph">
      <style:paragraph-properties fo:text-align="center"/>
      <style:text-properties style:text-line-through-style="none" style:text-line-through-type="none" style:font-name="Arial" fo:font-size="11pt" fo:font-style="normal" style:text-underline-style="none" fo:font-weight="normal"/>
    </style:style>
    <style:style style:name="T1" style:family="text">
      <style:text-properties officeooo:rsid="0018fc58"/>
    </style:style>
    <style:style style:name="T2" style:family="text">
      <style:text-properties fo:font-weight="bold" style:font-weight-asian="bold" style:font-weight-complex="bold"/>
    </style:style>
    <style:style style:name="T3" style:family="text">
      <style:text-properties fo:font-weight="bold" officeooo:rsid="0018fc58" style:font-weight-asian="bold" style:font-weight-complex="bold"/>
    </style:style>
    <style:style style:name="T4" style:family="text">
      <style:text-properties fo:font-weight="bold" officeooo:rsid="00358278" style:font-weight-asian="bold" style:font-weight-complex="bold"/>
    </style:style>
    <style:style style:name="T5" style:family="text">
      <style:text-properties fo:font-weight="bold" officeooo:rsid="0026213b" style:font-weight-asian="bold" style:font-weight-complex="bold"/>
    </style:style>
    <style:style style:name="T6" style:family="text">
      <style:text-properties fo:font-weight="bold" officeooo:rsid="00047034" style:font-weight-asian="bold" style:font-weight-complex="bold"/>
    </style:style>
    <style:style style:name="T7" style:family="text">
      <style:text-properties fo:font-weight="bold" officeooo:rsid="00072e4f" style:font-weight-asian="bold" style:font-weight-complex="bold"/>
    </style:style>
    <style:style style:name="T8" style:family="text">
      <style:text-properties fo:font-weight="bold" officeooo:rsid="0029e4bd" style:font-weight-asian="bold" style:font-weight-complex="bold"/>
    </style:style>
    <style:style style:name="T9" style:family="text">
      <style:text-properties officeooo:rsid="002b3021"/>
    </style:style>
    <style:style style:name="T10" style:family="text">
      <style:text-properties officeooo:rsid="0032e28e"/>
    </style:style>
    <style:style style:name="T11" style:family="text">
      <style:text-properties officeooo:rsid="00345816"/>
    </style:style>
    <style:style style:name="T12" style:family="text">
      <style:text-properties officeooo:rsid="001c46ca"/>
    </style:style>
    <style:style style:name="T13" style:family="text">
      <style:text-properties officeooo:rsid="002bdd2f"/>
    </style:style>
    <style:style style:name="T14" style:family="text">
      <style:text-properties officeooo:rsid="001e8575"/>
    </style:style>
    <style:style style:name="T15" style:family="text">
      <style:text-properties officeooo:rsid="00358278"/>
    </style:style>
    <style:style style:name="T16" style:family="text">
      <style:text-properties officeooo:rsid="00036ec0"/>
    </style:style>
    <style:style style:name="T17" style:family="text">
      <style:text-properties officeooo:rsid="00047034"/>
    </style:style>
    <style:style style:name="T18" style:family="text">
      <style:text-properties officeooo:rsid="000a7e48"/>
    </style:style>
    <style:style style:name="T19" style:family="text">
      <style:text-properties officeooo:rsid="001d85d2"/>
    </style:style>
    <style:style style:name="T20" style:family="text">
      <style:text-properties officeooo:rsid="001e7681"/>
    </style:style>
    <style:style style:name="T21" style:family="text">
      <style:text-properties officeooo:rsid="0021e2a3"/>
    </style:style>
    <style:style style:name="T22" style:family="text">
      <style:text-properties officeooo:rsid="002440c7"/>
    </style:style>
    <style:style style:name="T23" style:family="text">
      <style:text-properties officeooo:rsid="00272ae8"/>
    </style:style>
    <style:style style:name="T24" style:family="text">
      <style:text-properties officeooo:rsid="0027bda6"/>
    </style:style>
    <style:style style:name="T25" style:family="text">
      <style:text-properties officeooo:rsid="00298f05"/>
    </style:style>
    <style:style style:name="T26" style:family="text">
      <style:text-properties officeooo:rsid="0029e4bd"/>
    </style:style>
    <style:style style:name="T27" style:family="text">
      <style:text-properties officeooo:rsid="002b824c"/>
    </style:style>
    <style:style style:name="T28"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fo:background-color="#e8e8f4" fo:border="none"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command="Catégories" form:datasource="D:\Mobilité\echange\liste.odb"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Nom" form:control-implementation="ooo:com.sun.star.form.component.TextField" xml:id="control1" form:id="control1" form:tab-index="1" form:current-value="NOM Prénom" form:value="NOM Prénom"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rez vos NOM et Prénom"/>
              <form:property form:property-name="ObjIDinMSO" office:value-type="float" office:value="65535"/>
            </form:properties>
          </form:text>
          <form:textarea form:name="Adresse" form:control-implementation="ooo:com.sun.star.form.component.TextField" xml:id="control2" form:id="control2" form:tab-index="2" form:current-value="adresse" form:value="adres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numero_cheque1" form:control-implementation="ooo:com.sun.star.form.component.TextField" xml:id="control3" form:id="control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1" form:control-implementation="ooo:com.sun.star.form.component.TextField" xml:id="control4" form:id="control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_cheque2" form:control-implementation="ooo:com.sun.star.form.component.TextField" xml:id="control5" form:id="control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umero_cheque3" form:control-implementation="ooo:com.sun.star.form.component.TextField" xml:id="control6" form:id="control6"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2" form:control-implementation="ooo:com.sun.star.form.component.TextField" xml:id="control7" form:id="control7"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anque_cheque3" form:control-implementation="ooo:com.sun.star.form.component.TextField" xml:id="control8" form:id="control8"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gnature" form:control-implementation="ooo:com.sun.star.form.component.TextField" xml:id="control9" form:id="control9"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2" form:control-implementation="ooo:com.sun.star.form.component.TextField" xml:id="control10" form:id="control10"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3" form:control-implementation="ooo:com.sun.star.form.component.TextField" xml:id="control11" form:id="control1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cheque1"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4" form:id="control1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5" form:id="control15"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6" form:id="control16"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7" form:id="control17"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19" form:id="control19"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20" form:id="control20"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21" form:id="control21"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22" form:id="control22"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ontant_total" form:control-implementation="ooo:com.sun.star.form.component.TextField" xml:id="control23" form:id="control2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43" svg:width="8.041cm" svg:height="0.795cm" svg:x="10.553cm" svg:y="5.766cm" draw:control="control1"/>
      <draw:control text:anchor-type="page" text:anchor-page-number="1" draw:z-index="1" draw:style-name="gr2" draw:text-style-name="P43" svg:width="8.041cm" svg:height="1.283cm" svg:x="10.553cm" svg:y="6.978cm" draw:control="control2"/>
      <draw:control text:anchor-type="page" text:anchor-page-number="2" draw:z-index="2" draw:style-name="gr3" draw:text-style-name="P44" svg:width="4.179cm" svg:height="0.632cm" svg:x="3.78cm" svg:y="20.983cm" draw:control="control3"/>
      <draw:control text:anchor-type="page" text:anchor-page-number="2" draw:z-index="3" draw:style-name="gr3" draw:text-style-name="P43" svg:width="4.776cm" svg:height="0.632cm" svg:x="9.597cm" svg:y="20.983cm" draw:control="control4"/>
      <draw:control text:anchor-type="page" text:anchor-page-number="2" draw:z-index="4" draw:style-name="gr3" draw:text-style-name="P44" svg:width="1.426cm" svg:height="0.632cm" svg:x="15.924cm" svg:y="20.983cm" draw:control="control12"/>
      <draw:control text:anchor-type="page" text:anchor-page-number="2" draw:z-index="5" draw:style-name="gr3" draw:text-style-name="P44" svg:width="4.179cm" svg:height="0.632cm" svg:x="3.78cm" svg:y="22.209cm" draw:control="control5"/>
      <draw:control text:anchor-type="page" text:anchor-page-number="2" draw:z-index="6" draw:style-name="gr3" draw:text-style-name="P44" svg:width="4.179cm" svg:height="0.632cm" svg:x="3.78cm" svg:y="23.451cm" draw:control="control6"/>
      <draw:control text:anchor-type="page" text:anchor-page-number="2" draw:z-index="7" draw:style-name="gr3" draw:text-style-name="P43" svg:width="4.776cm" svg:height="0.632cm" svg:x="9.597cm" svg:y="22.195cm" draw:control="control7"/>
      <draw:control text:anchor-type="page" text:anchor-page-number="2" draw:z-index="8" draw:style-name="gr3" draw:text-style-name="P43" svg:width="4.776cm" svg:height="0.632cm" svg:x="9.597cm" svg:y="23.451cm" draw:control="control8"/>
      <draw:control text:anchor-type="page" text:anchor-page-number="2" draw:z-index="9" draw:style-name="gr3" draw:text-style-name="P44" svg:width="1.426cm" svg:height="0.632cm" svg:x="15.924cm" svg:y="22.209cm" draw:control="control10"/>
      <draw:control text:anchor-type="page" text:anchor-page-number="2" draw:z-index="10" draw:style-name="gr3" draw:text-style-name="P44" svg:width="1.426cm" svg:height="0.632cm" svg:x="15.924cm" svg:y="23.451cm" draw:control="control11"/>
      <draw:control text:anchor-type="page" text:anchor-page-number="2" draw:z-index="11" draw:style-name="gr3" draw:text-style-name="P45" svg:width="6.278cm" svg:height="2.001cm" svg:x="12.499cm" svg:y="26.631cm" draw:control="control9"/>
      <draw:control text:anchor-type="page" text:anchor-page-number="2" draw:z-index="12" draw:style-name="gr3" draw:text-style-name="P44" svg:width="1.691cm" svg:height="0.632cm" svg:x="14.598cm" svg:y="18.588cm" draw:control="control13"/>
      <draw:control text:anchor-type="page" text:anchor-page-number="2" draw:z-index="13" draw:style-name="gr3" draw:text-style-name="P44" svg:width="1.691cm" svg:height="0.632cm" svg:x="14.557cm" svg:y="14.069cm" draw:control="control14"/>
      <draw:control text:anchor-type="page" text:anchor-page-number="2" draw:z-index="14" draw:style-name="gr3" draw:text-style-name="P44" svg:width="1.691cm" svg:height="0.632cm" svg:x="11.18cm" svg:y="14.048cm" draw:control="control15"/>
      <draw:control text:anchor-type="page" text:anchor-page-number="2" draw:z-index="15" draw:style-name="gr3" draw:text-style-name="P44" svg:width="1.691cm" svg:height="0.632cm" svg:x="11.18cm" svg:y="14.944cm" draw:control="control16"/>
      <draw:control text:anchor-type="page" text:anchor-page-number="2" draw:z-index="16" draw:style-name="gr3" draw:text-style-name="P44" svg:width="1.691cm" svg:height="0.632cm" svg:x="11.199cm" svg:y="15.88cm" draw:control="control17"/>
      <draw:control text:anchor-type="page" text:anchor-page-number="2" draw:z-index="17" draw:style-name="gr3" draw:text-style-name="P44" svg:width="1.691cm" svg:height="0.632cm" svg:x="11.28cm" svg:y="16.815cm" draw:control="control18"/>
      <draw:control text:anchor-type="page" text:anchor-page-number="2" draw:z-index="18" draw:style-name="gr3" draw:text-style-name="P44" svg:width="1.691cm" svg:height="0.632cm" svg:x="11.261cm" svg:y="17.711cm" draw:control="control19"/>
      <draw:control text:anchor-type="page" text:anchor-page-number="2" draw:z-index="19" draw:style-name="gr3" draw:text-style-name="P44" svg:width="1.691cm" svg:height="0.632cm" svg:x="14.619cm" svg:y="14.965cm" draw:control="control20"/>
      <draw:control text:anchor-type="page" text:anchor-page-number="2" draw:z-index="20" draw:style-name="gr3" draw:text-style-name="P44" svg:width="1.691cm" svg:height="0.632cm" svg:x="14.619cm" svg:y="15.88cm" draw:control="control21"/>
      <draw:control text:anchor-type="page" text:anchor-page-number="2" draw:z-index="21" draw:style-name="gr3" draw:text-style-name="P44" svg:width="1.691cm" svg:height="0.632cm" svg:x="14.619cm" svg:y="16.836cm" draw:control="control22"/>
      <draw:control text:anchor-type="page" text:anchor-page-number="2" draw:z-index="22" draw:style-name="gr3" draw:text-style-name="P44" svg:width="1.691cm" svg:height="0.632cm" svg:x="14.619cm" svg:y="17.69cm" draw:control="control23"/>
      <text:p text:style-name="P14">Contrat pain hiver 20<text:span text:style-name="T1">21/2022</text:span></text:p>
      <text:p text:style-name="P3">AMAP Croix Luizet</text:p>
      <text:p text:style-name="P3">Association Loi 1901</text:p>
      <text:p text:style-name="P3">Contrat d’engagement mutuel</text:p>
      <text:p text:style-name="P13"><text:span text:style-name="T3">Adresse </text:span><text:span text:style-name="T7">du </text:span><text:span text:style-name="T3">référent pour envoi : </text:span><text:a xlink:type="simple" xlink:href="mailto:claude.fagni@gmail.com" text:style-name="Internet_20_link" text:visited-style-name="Visited_20_Internet_20_Link"><text:span text:style-name="T3">claude.fagni@gmail.com</text:span></text:a></text:p>
      <text:p text:style-name="P14"/>
      <text:p text:style-name="P15">Ce contrat est organisé par l’AMAP Croix Luizet et est régi par les statu<text:span text:style-name="T9">t</text:span>s et le règlement intérieur de <text:span text:style-name="T9">l'</text:span>Association.</text:p>
      <text:p text:style-name="P15"/>
      <text:p text:style-name="P15">Il est établi ENTRE :<text:tab/><text:tab/><text:tab/><text:tab/> <text:s text:c="11"/>ET :</text:p>
      <table:table table:name="Tableau1" table:style-name="Tableau1">
        <table:table-column table:style-name="Tableau1.A"/>
        <table:table-column table:style-name="Tableau1.B"/>
        <table:table-row>
          <table:table-cell table:style-name="Tableau1.A1" office:value-type="string">
            <text:p text:style-name="P32">Ludovic</text:p>
            <text:p text:style-name="P32"><text:span text:style-name="T26">E.A.R.L.</text:span> TERRES D’ÉOLE</text:p>
            <text:p text:style-name="P32">82, chemin de la Croix Rampan</text:p>
            <text:p text:style-name="P32">69250 POLEMIEUX AU MONT D’OR</text:p>
            <text:p text:style-name="P32"/>
            <text:p text:style-name="P32"/>
            <text:p text:style-name="P40">Dénommé le producteur</text:p>
          </table:table-cell>
          <table:table-cell table:style-name="Tableau1.B1" office:value-type="string">
            <text:p text:style-name="P32"/>
            <text:p text:style-name="P32"/>
            <text:p text:style-name="P32">Demeurant :</text:p>
            <text:p text:style-name="P16"/>
            <text:p text:style-name="P16"/>
            <text:list xml:id="list1216729162" text:style-name="L1">
              <text:list-item>
                <text:p text:style-name="P41"/>
              </text:list-item>
            </text:list>
            <text:p text:style-name="P40">Dénommé le membre Adhérent</text:p>
          </table:table-cell>
        </table:table-row>
      </table:table>
      <text:p text:style-name="P15"/>
      <text:p text:style-name="P4">Engagement réciproque</text:p>
      <text:p text:style-name="P17">Le producteur s’engage à fournir un panier hebdomadaire de pain, issu de ses céréales (blé et seigle) certifiée<text:span text:style-name="T9">s</text:span> Agriculture Biologique par Ecocert FR-BIO-01, et à respecter les règles de l’agriculture biologique et paysanne.</text:p>
      <text:p text:style-name="P17">La farine est moulue sur une meule de pierre, avec un moulin artisanal.</text:p>
      <text:p text:style-name="P18">Le producteur s’engage à tout mettre en œuvre pour respecter la quantité et la qualité des produit<text:span text:style-name="T10">s</text:span> prévus.</text:p>
      <text:p text:style-name="P18">Le membre Adhérent s’engage à acheter au <text:span text:style-name="T2">moins un pain par jour de distribution prévu</text:span> en acceptant les conséquences des aléas climatiques ou autres pouvant avoir un impact sur la qualité du panier.</text:p>
      <text:p text:style-name="P19"><text:span text:style-name="T2"><text:s text:c="25"/></text:span><text:tab/><text:tab/><text:tab/> <text:s text:c="23"/><text:tab/><text:tab/> <text:s text:c="4"/></text:p>
      <table:table table:name="Tableau2" table:style-name="Tableau2">
        <table:table-column table:style-name="Tableau2.A"/>
        <table:table-column table:style-name="Tableau2.B"/>
        <table:table-column table:style-name="Tableau2.C"/>
        <table:table-row>
          <table:table-cell table:style-name="Tableau2.A1" office:value-type="string">
            <text:p text:style-name="P5">Panier<text:span text:style-name="T11">s</text:span> proposés</text:p>
          </table:table-cell>
          <table:table-cell table:style-name="Tableau2.A1" office:value-type="string">
            <text:p text:style-name="P7">Poids</text:p>
          </table:table-cell>
          <table:table-cell table:style-name="Tableau2.C1" office:value-type="string">
            <text:p text:style-name="P7">Prix</text:p>
          </table:table-cell>
        </table:table-row>
        <table:table-row>
          <table:table-cell table:style-name="Tableau2.A2" office:value-type="string">
            <text:p text:style-name="P33">Contrat Bis</text:p>
          </table:table-cell>
          <table:table-cell table:style-name="Tableau2.A2" office:value-type="string">
            <text:p text:style-name="P33">1 kg</text:p>
          </table:table-cell>
          <table:table-cell table:style-name="Tableau2.C2" office:value-type="string">
            <text:p text:style-name="P33">5,<text:span text:style-name="T22">6</text:span>0€</text:p>
          </table:table-cell>
        </table:table-row>
        <table:table-row>
          <table:table-cell table:style-name="Tableau2.A2" office:value-type="string">
            <text:p text:style-name="P33">Contrat Graines</text:p>
          </table:table-cell>
          <table:table-cell table:style-name="Tableau2.A2" office:value-type="string">
            <text:p text:style-name="P33">1 kg</text:p>
          </table:table-cell>
          <table:table-cell table:style-name="Tableau2.C2" office:value-type="string">
            <text:p text:style-name="P33"><text:span text:style-name="T19">7,0</text:span>0€</text:p>
          </table:table-cell>
        </table:table-row>
        <table:table-row>
          <table:table-cell table:style-name="Tableau2.A2" office:value-type="string">
            <text:p text:style-name="P33">Contrat Délice</text:p>
          </table:table-cell>
          <table:table-cell table:style-name="Tableau2.A2" office:value-type="string">
            <text:p text:style-name="P33">500g</text:p>
          </table:table-cell>
          <table:table-cell table:style-name="Tableau2.C2" office:value-type="string">
            <text:p text:style-name="P33">4,<text:span text:style-name="T22">2</text:span>0€</text:p>
          </table:table-cell>
        </table:table-row>
        <table:table-row>
          <table:table-cell table:style-name="Tableau2.A2" office:value-type="string">
            <text:p text:style-name="P33">Contrat Khorasan</text:p>
          </table:table-cell>
          <table:table-cell table:style-name="Tableau2.A2" office:value-type="string">
            <text:p text:style-name="P33">800g</text:p>
          </table:table-cell>
          <table:table-cell table:style-name="Tableau2.C2" office:value-type="string">
            <text:p text:style-name="P37">6,50<text:span text:style-name="T21">€</text:span></text:p>
          </table:table-cell>
        </table:table-row>
        <table:table-row>
          <table:table-cell table:style-name="Tableau2.A2" office:value-type="string">
            <text:p text:style-name="P34">C<text:span text:style-name="T12">ontrat Qui Roule</text:span></text:p>
          </table:table-cell>
          <table:table-cell table:style-name="Tableau2.A2" office:value-type="string">
            <text:p text:style-name="P33">950g</text:p>
          </table:table-cell>
          <table:table-cell table:style-name="Tableau2.C2" office:value-type="string">
            <text:p text:style-name="P33">6,<text:span text:style-name="T19">3</text:span>0€</text:p>
          </table:table-cell>
        </table:table-row>
      </table:table>
      <text:p text:style-name="P6"/>
      <text:p text:style-name="P6">Durée du contrat et dates de livraisons</text:p>
      <text:p text:style-name="P21">Saison <text:span text:style-name="T23">hiver </text:span>2021/<text:span text:style-name="T25">2022</text:span> : le contrat débute le 0<text:span text:style-name="T23">4</text:span>/11/202<text:span text:style-name="T23">1</text:span> et se termine le 2<text:span text:style-name="T23">8</text:span>/04/202<text:span text:style-name="T23">2</text:span>.</text:p>
      <text:p text:style-name="P21">Les dates de livraison sont préalablement définies selon le calendrier (page 2) que les deux parties s’engage<text:span text:style-name="T13">nt</text:span> à respecter.</text:p>
      <text:p text:style-name="P22"/>
      <text:p text:style-name="P8">Modalités de livraison</text:p>
      <text:p text:style-name="P23">Les livraisons sont effectuées exclusivement <text:span text:style-name="T14">à la Maison du Citoyen, 67, rue Octavie – 69100 Villeurbanne, les jeudis soirs entre 19h et 20h.</text:span></text:p>
      <text:p text:style-name="P24">Toutefois en accord avec le producteur, le conseil d’Administration peut modifier exceptionnellement le lieu, le jour ou l’horaire de livraison.</text:p>
      <text:p text:style-name="P24">En cas d’impossibilité pour le producteur d’assurer une livraison, le conseil d’Administration de l’AMAP Croix Luizet et les Membres Référents chercheront, dans le respect des parties et de l’éthique de l’AMAP, une solution compensatrice.</text:p>
      <text:p text:style-name="P24">En cas d’impossibilité pour le Membre Adhérent de respecter le calendrier et de venir récupérer sa commande, les membres chargés de la distribution disposeront des paniers restants. <text:span text:style-name="T2">Aucun panier ne sera remboursé</text:span>.</text:p>
      <text:p text:style-name="P9"/>
      <text:p text:style-name="P9">Rupture de contrat</text:p>
      <text:p text:style-name="P24">Ce contrat peut-être interrompu unilatéralement par le Membre Adhérent si, et seulement si, un remplaçant est trouvé immédiatement dans la liste des autre<text:span text:style-name="T13">s</text:span> membre<text:span text:style-name="T13">s</text:span> adhérent<text:span text:style-name="T13">s</text:span> de l’AMAP de sorte que le producteur ne soit pas pénalisé financièrement.</text:p>
      <text:p text:style-name="P24">Ce contrat peut-être interrompu bilatéralement à tout moment. En cas de désaccord, c’est <text:span text:style-name="T13">au</text:span> conseil d’Administration de <text:s/>l’AMAP de trancher.</text:p>
      <text:p text:style-name="P25"/>
      <text:p text:style-name="P1">Farine</text:p>
      <text:p text:style-name="P26"><text:span text:style-name="T26">Comme prévu la Farine est reprise par TERRES D’ÉOLE, un contrat spécifique est prévu</text:span>.</text:p>
      <text:p text:style-name="P26"/>
      <text:p text:style-name="P26"/>
      <text:p text:style-name="P1"><text:soft-page-break/>Calendrier</text:p>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35">Dates <text:span text:style-name="T18">de livraison</text:span> <text:span text:style-name="T18">(21 semaines)</text:span></text:p>
          </table:table-cell>
          <table:covered-table-cell/>
        </table:table-row>
        <table:table-row>
          <table:table-cell table:style-name="Tableau3.A2" office:value-type="string">
            <text:p text:style-name="P39">04/11/2021</text:p>
          </table:table-cell>
          <table:table-cell table:style-name="Tableau3.B2" office:value-type="string">
            <text:p text:style-name="P35"><text:span text:style-name="T24">10</text:span>/02/202<text:span text:style-name="T24">2</text:span></text:p>
          </table:table-cell>
        </table:table-row>
        <table:table-row>
          <table:table-cell table:style-name="Tableau3.A2" office:value-type="string">
            <text:p text:style-name="P39">18/11/2021</text:p>
          </table:table-cell>
          <table:table-cell table:style-name="Tableau3.B2" office:value-type="string">
            <text:p text:style-name="P35">1<text:span text:style-name="T24">7/</text:span>02/202<text:span text:style-name="T24">2</text:span></text:p>
          </table:table-cell>
        </table:table-row>
        <table:table-row>
          <table:table-cell table:style-name="Tableau3.A2" office:value-type="string">
            <text:p text:style-name="P39">25/11/2021</text:p>
          </table:table-cell>
          <table:table-cell table:style-name="Tableau3.B2" office:value-type="string">
            <text:p text:style-name="P39">03/03/2022</text:p>
          </table:table-cell>
        </table:table-row>
        <table:table-row>
          <table:table-cell table:style-name="Tableau3.A2" office:value-type="string">
            <text:p text:style-name="P39">02/12/2021</text:p>
          </table:table-cell>
          <table:table-cell table:style-name="Tableau3.B2" office:value-type="string">
            <text:p text:style-name="P35"><text:span text:style-name="T24">10</text:span>/03/202<text:span text:style-name="T24">2</text:span></text:p>
          </table:table-cell>
        </table:table-row>
        <table:table-row>
          <table:table-cell table:style-name="Tableau3.A2" office:value-type="string">
            <text:p text:style-name="P39">09/12/2021</text:p>
          </table:table-cell>
          <table:table-cell table:style-name="Tableau3.B2" office:value-type="string">
            <text:p text:style-name="P36">1<text:span text:style-name="T24">7</text:span>/03/202<text:span text:style-name="T24">2</text:span></text:p>
          </table:table-cell>
        </table:table-row>
        <table:table-row>
          <table:table-cell table:style-name="Tableau3.A2" office:value-type="string">
            <text:p text:style-name="P35">1<text:span text:style-name="T24">6</text:span>/12/202<text:span text:style-name="T24">1</text:span></text:p>
          </table:table-cell>
          <table:table-cell table:style-name="Tableau3.B2" office:value-type="string">
            <text:p text:style-name="P36"><text:span text:style-name="T24">24</text:span>/03/202<text:span text:style-name="T24">2</text:span></text:p>
          </table:table-cell>
        </table:table-row>
        <table:table-row>
          <table:table-cell table:style-name="Tableau3.A2" office:value-type="string">
            <text:p text:style-name="P35">0<text:span text:style-name="T24">6</text:span>/01/202<text:span text:style-name="T24">2</text:span></text:p>
          </table:table-cell>
          <table:table-cell table:style-name="Tableau3.B2" office:value-type="string">
            <text:p text:style-name="P39">31/03/2022</text:p>
          </table:table-cell>
        </table:table-row>
        <table:table-row>
          <table:table-cell table:style-name="Tableau3.A2" office:value-type="string">
            <text:p text:style-name="P39">13/01/2022</text:p>
          </table:table-cell>
          <table:table-cell table:style-name="Tableau3.B2" office:value-type="string">
            <text:p text:style-name="P39">07/04/2022</text:p>
          </table:table-cell>
        </table:table-row>
        <table:table-row>
          <table:table-cell table:style-name="Tableau3.A2" office:value-type="string">
            <text:p text:style-name="P35">2<text:span text:style-name="T24">0</text:span>/01/202<text:span text:style-name="T24">2</text:span></text:p>
          </table:table-cell>
          <table:table-cell table:style-name="Tableau3.B2" office:value-type="string">
            <text:p text:style-name="P36"><text:span text:style-name="T24">14</text:span>/04/202<text:span text:style-name="T24">2</text:span></text:p>
          </table:table-cell>
        </table:table-row>
        <table:table-row>
          <table:table-cell table:style-name="Tableau3.A2" office:value-type="string">
            <text:p text:style-name="P39">27/01/2022</text:p>
          </table:table-cell>
          <table:table-cell table:style-name="Tableau3.B2" office:value-type="string">
            <text:p text:style-name="P39">28/04/2022</text:p>
          </table:table-cell>
        </table:table-row>
        <table:table-row>
          <table:table-cell table:style-name="Tableau3.A2" office:value-type="string">
            <text:p text:style-name="P39">03/02/2022</text:p>
          </table:table-cell>
          <table:table-cell table:style-name="Tableau3.B2" office:value-type="string">
            <text:p text:style-name="P39"/>
          </table:table-cell>
        </table:table-row>
      </table:table>
      <text:p text:style-name="P27"/>
      <text:p text:style-name="P2"/>
      <text:p text:style-name="P10">Règlement</text:p>
      <text:p text:style-name="P10"/>
      <text:p text:style-name="P10"/>
      <text:p text:style-name="P10"/>
      <text:p text:style-name="P10"/>
      <text:p text:style-name="P28"/>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5">Panier<text:span text:style-name="T11">s</text:span> proposés</text:p>
          </table:table-cell>
          <table:table-cell table:style-name="Tableau4.A1" office:value-type="string">
            <text:p text:style-name="P7">Poids</text:p>
          </table:table-cell>
          <table:table-cell table:style-name="Tableau4.A1" office:value-type="string">
            <text:p text:style-name="P7">Prix unitaire</text:p>
          </table:table-cell>
          <table:table-cell table:style-name="Tableau4.A1" office:value-type="string">
            <text:p text:style-name="P11">N<text:span text:style-name="T27">b</text:span> paniers <text:span text:style-name="T27">(x21)</text:span> </text:p>
          </table:table-cell>
          <table:table-cell table:style-name="Tableau4.E1" office:value-type="string">
            <text:p text:style-name="P11">Montant</text:p>
          </table:table-cell>
        </table:table-row>
        <table:table-row table:style-name="Tableau4.2">
          <table:table-cell table:style-name="Tableau4.A2" office:value-type="string">
            <text:p text:style-name="P33">Contrat Bis</text:p>
          </table:table-cell>
          <table:table-cell table:style-name="Tableau4.A2" office:value-type="string">
            <text:p text:style-name="P33">1 kg</text:p>
          </table:table-cell>
          <table:table-cell table:style-name="Tableau4.A2" office:value-type="string">
            <text:p text:style-name="P33">5,<text:span text:style-name="T22">6</text:span>0€</text:p>
          </table:table-cell>
          <table:table-cell table:style-name="Tableau4.A2" office:value-type="string">
            <text:p text:style-name="P20"/>
          </table:table-cell>
          <table:table-cell table:style-name="Tableau4.E2" office:value-type="string">
            <text:p text:style-name="P42"><text:s text:c="23"/>€</text:p>
          </table:table-cell>
        </table:table-row>
        <table:table-row table:style-name="Tableau4.3">
          <table:table-cell table:style-name="Tableau4.A2" office:value-type="string">
            <text:p text:style-name="P33">Contrat Graines</text:p>
          </table:table-cell>
          <table:table-cell table:style-name="Tableau4.A2" office:value-type="string">
            <text:p text:style-name="P33">1 kg</text:p>
          </table:table-cell>
          <table:table-cell table:style-name="Tableau4.A2" office:value-type="string">
            <text:p text:style-name="P33"><text:span text:style-name="T20">7,0</text:span>0€</text:p>
          </table:table-cell>
          <table:table-cell table:style-name="Tableau4.A2" office:value-type="string">
            <text:p text:style-name="P33"/>
          </table:table-cell>
          <table:table-cell table:style-name="Tableau4.E2" office:value-type="string">
            <text:p text:style-name="P33"><text:s text:c="23"/><text:span text:style-name="T16">€</text:span></text:p>
          </table:table-cell>
        </table:table-row>
        <table:table-row table:style-name="Tableau4.4">
          <table:table-cell table:style-name="Tableau4.A2" office:value-type="string">
            <text:p text:style-name="P33">Contrat Délice</text:p>
          </table:table-cell>
          <table:table-cell table:style-name="Tableau4.A2" office:value-type="string">
            <text:p text:style-name="P33">500g</text:p>
          </table:table-cell>
          <table:table-cell table:style-name="Tableau4.A2" office:value-type="string">
            <text:p text:style-name="P33">4,<text:span text:style-name="T22">2</text:span>0€</text:p>
          </table:table-cell>
          <table:table-cell table:style-name="Tableau4.A2" office:value-type="string">
            <text:p text:style-name="P33"/>
          </table:table-cell>
          <table:table-cell table:style-name="Tableau4.E2" office:value-type="string">
            <text:p text:style-name="P33"><text:s text:c="23"/><text:span text:style-name="T16">€</text:span></text:p>
          </table:table-cell>
        </table:table-row>
        <table:table-row table:style-name="Tableau4.5">
          <table:table-cell table:style-name="Tableau4.A2" office:value-type="string">
            <text:p text:style-name="P33">Contrat Khorasan</text:p>
          </table:table-cell>
          <table:table-cell table:style-name="Tableau4.A2" office:value-type="string">
            <text:p text:style-name="P33">800g</text:p>
          </table:table-cell>
          <table:table-cell table:style-name="Tableau4.A2" office:value-type="string">
            <text:p text:style-name="P38">6,50€</text:p>
          </table:table-cell>
          <table:table-cell table:style-name="Tableau4.A2" office:value-type="string">
            <text:p text:style-name="P34"/>
          </table:table-cell>
          <table:table-cell table:style-name="Tableau4.E2" office:value-type="string">
            <text:p text:style-name="P34"><text:s text:c="23"/><text:span text:style-name="T16">€</text:span></text:p>
          </table:table-cell>
        </table:table-row>
        <table:table-row table:style-name="Tableau4.6">
          <table:table-cell table:style-name="Tableau4.A2" office:value-type="string">
            <text:p text:style-name="P34">C<text:span text:style-name="T12">ontrat Qui Roule</text:span></text:p>
          </table:table-cell>
          <table:table-cell table:style-name="Tableau4.A2" office:value-type="string">
            <text:p text:style-name="P33">950g</text:p>
          </table:table-cell>
          <table:table-cell table:style-name="Tableau4.A2" office:value-type="string">
            <text:p text:style-name="P33">6,<text:span text:style-name="T20">3</text:span>0€</text:p>
          </table:table-cell>
          <table:table-cell table:style-name="Tableau4.A2" office:value-type="string">
            <text:p text:style-name="P33"/>
          </table:table-cell>
          <table:table-cell table:style-name="Tableau4.E2" office:value-type="string">
            <text:p text:style-name="P33"><text:s text:c="23"/><text:span text:style-name="T16">€</text:span></text:p>
          </table:table-cell>
        </table:table-row>
      </table:table>
      <text:p text:style-name="P31"/>
      <text:p text:style-name="P28"><text:tab/><text:tab/><text:tab/><text:tab/><text:tab/><text:tab/><text:tab/> <text:s text:c="18"/><text:span text:style-name="T4">TOTAL <text:s text:c="32"/></text:span><text:span text:style-name="T6">€</text:span></text:p>
      <text:p text:style-name="P28"/>
      <text:p text:style-name="P28">Le règlement se fait par chèque à l’ordre de <text:span text:style-name="T8">EARL</text:span><text:span text:style-name="T2"> Terr</text:span><text:span text:style-name="T5">e</text:span><text:span text:style-name="T2">s D’Éole</text:span>.</text:p>
      <text:p text:style-name="P29">Possibilité de payer en <text:span text:style-name="T15">2 ou</text:span> 3 fois (montant du contrat divisé par <text:span text:style-name="T15">2 ou</text:span> 3)</text:p>
      <text:p text:style-name="P29"/>
      <text:p text:style-name="P29"/>
      <text:p text:style-name="P29">Chèque n°<text:tab/><text:tab/><text:tab/><text:tab/>Banque<text:tab/><text:tab/><text:tab/><text:tab/><text:tab/>Montant <text:s text:c="20"/><text:span text:style-name="T17">€</text:span> </text:p>
      <text:p text:style-name="P29"/>
      <text:p text:style-name="P29"/>
      <text:p text:style-name="P30">Chèque n°<text:tab/><text:tab/><text:tab/><text:tab/>Banque<text:tab/><text:tab/><text:tab/><text:tab/><text:tab/>Montant <text:s text:c="20"/><text:span text:style-name="T17">€</text:span></text:p>
      <text:p text:style-name="P29"/>
      <text:p text:style-name="P29"/>
      <text:p text:style-name="P30">Chèque n°<text:tab/><text:tab/><text:tab/><text:tab/>Banque<text:tab/><text:tab/><text:tab/><text:tab/><text:tab/>Montant <text:s text:c="20"/><text:span text:style-name="T17">€</text:span></text:p>
      <text:p text:style-name="P29"/>
      <text:p text:style-name="P29"/>
      <text:p text:style-name="P29"/>
      <text:p text:style-name="P12">Signature<text:tab/><text:tab/><text:tab/><text:tab/><text:tab/><text:tab/><text:tab/><text:tab/>Signature</text:p>
      <text:p text:style-name="P12"/>
      <text:p text:style-name="P29">Le producteur<text:tab/><text:tab/><text:tab/><text:tab/><text:tab/><text:tab/><text:tab/><text:tab/>Le membre Adhérent</text:p>
      <text:p text:style-name="P29">Pour le <text:span text:style-name="T26">E.A.R.L.</text:span> Terres d’Éo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8T15:00:11.961000000</meta:creation-date>
    <meta:editing-duration>PT2M29S</meta:editing-duration>
    <meta:editing-cycles>3</meta:editing-cycles>
    <meta:generator>LibreOffice/6.1.5.2$Linux_X86_64 LibreOffice_project/10$Build-2</meta:generator>
    <dc:title>CONTRAT PAIN FINAL</dc:title>
    <meta:initial-creator>MSA MSA</meta:initial-creator>
    <dc:date>2021-10-08T15:18:48.878063656</dc:date>
    <meta:document-statistic meta:table-count="4" meta:image-count="0" meta:object-count="0" meta:page-count="2" meta:paragraph-count="110" meta:word-count="546" meta:character-count="3793" meta:non-whitespace-character-count="3010"/>
  </office:meta>
</office:document-meta>
</file>