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erif" svg:font-family="FreeSerif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5cm" fo:margin-left="-0.529cm" table:align="left" style:writing-mode="lr-tb"/>
    </style:style>
    <style:style style:name="Tableau1.A" style:family="table-column">
      <style:table-column-properties style:column-width="9.895cm"/>
    </style:style>
    <style:style style:name="Tableau1.B" style:family="table-column">
      <style:table-column-properties style:column-width="9.6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4.37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DejaVu Serif" officeooo:paragraph-rsid="00296b0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paragraph-rsid="00296b0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paragraph-rsid="0024a5b6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rsid="00211a08" officeooo:paragraph-rsid="0024a5b6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DejaVu Serif" officeooo:rsid="0022c6d4" officeooo:paragraph-rsid="0024a5b6" style:font-name-asian="FreeSerif" style:font-name-complex="FreeSerif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/>
      <style:text-properties style:font-name="DejaVu Serif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DejaVu Serif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DejaVu Serif" officeooo:paragraph-rsid="00198e60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DejaVu Serif" officeooo:paragraph-rsid="00296d5b"/>
    </style:style>
    <style:style style:name="P11" style:family="paragraph" style:parent-style-name="Standard">
      <style:paragraph-properties fo:margin-top="0cm" fo:margin-bottom="0cm" style:contextual-spacing="false"/>
      <style:text-properties style:font-name="DejaVu Serif" officeooo:paragraph-rsid="00296b04"/>
    </style:style>
    <style:style style:name="P12" style:family="paragraph" style:parent-style-name="Standard">
      <style:paragraph-properties fo:margin-top="0cm" fo:margin-bottom="0cm" style:contextual-spacing="false"/>
      <style:text-properties style:font-name="DejaVu Serif" officeooo:rsid="002c6237" officeooo:paragraph-rsid="002c6237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DejaVu Serif" fo:font-size="6pt" style:font-size-asian="5.25pt" style:font-size-complex="6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11a08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ae6fb" officeooo:paragraph-rsid="002ae6fb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weight="bold" officeooo:rsid="00296b04" officeooo:paragraph-rsid="00296b04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99cm" style:auto-text-indent="false" style:writing-mode="lr-tb"/>
      <style:text-properties style:font-name="DejaVu Serif" fo:font-size="6pt" officeooo:paragraph-rsid="00296b04" style:font-size-asian="5.25pt" style:font-size-complex="6pt"/>
    </style:style>
    <style:style style:name="P19" style:family="paragraph" style:parent-style-name="Standard">
      <style:paragraph-properties fo:margin-top="0cm" fo:margin-bottom="0.212cm" style:contextual-spacing="false"/>
      <style:text-properties style:font-name="DejaVu Serif" officeooo:paragraph-rsid="002259c4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DejaVu Serif" officeooo:paragraph-rsid="002259c4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DejaVu Serif" officeooo:paragraph-rsid="00296b04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DejaVu Serif" officeooo:paragraph-rsid="00331f08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DejaVu Serif" officeooo:rsid="00296b04" officeooo:paragraph-rsid="00296b04"/>
    </style:style>
    <style:style style:name="P24" style:family="paragraph" style:parent-style-name="Standard">
      <style:paragraph-properties fo:margin-top="0cm" fo:margin-bottom="0.212cm" style:contextual-spacing="false"/>
      <style:text-properties style:font-name="DejaVu Serif" officeooo:paragraph-rsid="0032aec5"/>
    </style:style>
    <style:style style:name="P25" style:family="paragraph" style:parent-style-name="Standard">
      <style:text-properties style:font-name="DejaVu Serif" officeooo:paragraph-rsid="002c6237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officeooo:paragraph-rsid="00447eb5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98e60" style:font-size-asian="14pt" style:font-weight-asian="bold" style:font-size-complex="14pt"/>
    </style:style>
    <style:style style:name="T3" style:family="text">
      <style:text-properties fo:font-size="14pt" fo:font-weight="bold" officeooo:rsid="001f52f3" style:font-size-asian="14pt" style:font-weight-asian="bold" style:font-size-complex="14pt"/>
    </style:style>
    <style:style style:name="T4" style:family="text">
      <style:text-properties fo:font-size="14pt" fo:font-weight="bold" officeooo:rsid="002fd33c" style:font-size-asian="14pt" style:font-weight-asian="bold" style:font-size-complex="14pt"/>
    </style:style>
    <style:style style:name="T5" style:family="text">
      <style:text-properties fo:font-size="14pt" fo:font-weight="bold" officeooo:rsid="0032aec5" style:font-size-asian="14pt" style:font-weight-asian="bold" style:font-size-complex="14pt"/>
    </style:style>
    <style:style style:name="T6" style:family="text">
      <style:text-properties fo:font-size="14pt" fo:font-weight="bold" officeooo:rsid="0042d6a3" style:font-size-asian="14pt" style:font-weight-asian="bold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211a08"/>
    </style:style>
    <style:style style:name="T9" style:family="text">
      <style:text-properties officeooo:rsid="002259c4"/>
    </style:style>
    <style:style style:name="T10" style:family="text">
      <style:text-properties style:font-name-asian="FreeSerif" style:font-name-complex="FreeSerif"/>
    </style:style>
    <style:style style:name="T11" style:family="text">
      <style:text-properties officeooo:rsid="002259c4" style:font-name-asian="FreeSerif" style:font-name-complex="FreeSerif"/>
    </style:style>
    <style:style style:name="T12" style:family="text">
      <style:text-properties officeooo:rsid="0022c6d4" style:font-name-asian="FreeSerif" style:font-name-complex="FreeSerif"/>
    </style:style>
    <style:style style:name="T13" style:family="text">
      <style:text-properties officeooo:rsid="00296b04" style:font-name-asian="FreeSerif" style:font-name-complex="FreeSerif"/>
    </style:style>
    <style:style style:name="T14" style:family="text">
      <style:text-properties officeooo:rsid="00331f08" style:font-name-asian="FreeSerif" style:font-name-complex="FreeSerif"/>
    </style:style>
    <style:style style:name="T15" style:family="text">
      <style:text-properties officeooo:rsid="00211a08" style:font-name-asian="FreeSerif" style:font-name-complex="FreeSerif"/>
    </style:style>
    <style:style style:name="T16" style:family="text">
      <style:text-properties style:font-name="DejaVu Serif"/>
    </style:style>
    <style:style style:name="T17" style:family="text">
      <style:text-properties style:font-name="DejaVu Serif" officeooo:rsid="00211a08"/>
    </style:style>
    <style:style style:name="T18" style:family="text">
      <style:text-properties style:font-name="DejaVu Serif" officeooo:rsid="001f52f3"/>
    </style:style>
    <style:style style:name="T19" style:family="text">
      <style:text-properties style:font-name="DejaVu Serif" fo:font-weight="bold" officeooo:rsid="002259c4" style:font-name-asian="FreeSerif" style:font-weight-asian="bold" style:font-name-complex="FreeSerif" style:font-weight-complex="bold"/>
    </style:style>
    <style:style style:name="T20" style:family="text">
      <style:text-properties style:font-name="DejaVu Serif" fo:font-weight="bold" officeooo:rsid="003e2f2b" style:font-weight-asian="bold" style:font-weight-complex="bold"/>
    </style:style>
    <style:style style:name="T21" style:family="text">
      <style:text-properties style:font-name="DejaVu Serif" fo:font-weight="bold" officeooo:rsid="00447eb5" style:font-weight-asian="bold" style:font-weight-complex="bold"/>
    </style:style>
    <style:style style:name="T22" style:family="text">
      <style:text-properties style:font-name="DejaVu Serif" officeooo:rsid="003e2f2b"/>
    </style:style>
    <style:style style:name="T23" style:family="text">
      <style:text-properties style:font-name="DejaVu Serif" officeooo:rsid="002259c4" style:font-name-asian="FreeSerif" style:font-name-complex="FreeSerif"/>
    </style:style>
    <style:style style:name="T24" style:family="text">
      <style:text-properties style:font-name="DejaVu Serif" officeooo:rsid="00447eb5" style:font-name-asian="FreeSerif" style:font-name-complex="FreeSerif"/>
    </style:style>
    <style:style style:name="T25" style:family="text">
      <style:text-properties officeooo:rsid="00296b04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97e78" style:font-weight-asian="bold" style:font-weight-complex="bold"/>
    </style:style>
    <style:style style:name="T28" style:family="text">
      <style:text-properties fo:font-weight="bold" officeooo:rsid="0032aec5" style:font-weight-asian="bold" style:font-weight-complex="bold"/>
    </style:style>
    <style:style style:name="T29" style:family="text">
      <style:text-properties fo:font-weight="bold" officeooo:rsid="002fd33c" style:font-weight-asian="bold" style:font-weight-complex="bold"/>
    </style:style>
    <style:style style:name="T30" style:family="text">
      <style:text-properties fo:font-weight="bold" officeooo:rsid="0042d6a3" style:font-weight-asian="bold" style:font-weight-complex="bold"/>
    </style:style>
    <style:style style:name="T31" style:family="text">
      <style:text-properties fo:font-weight="bold" officeooo:rsid="002259c4" style:font-name-asian="FreeSerif" style:font-weight-asian="bold" style:font-name-complex="FreeSerif" style:font-weight-complex="bold"/>
    </style:style>
    <style:style style:name="T32" style:family="text">
      <style:text-properties officeooo:rsid="002c6237"/>
    </style:style>
    <style:style style:name="T33" style:family="text">
      <style:text-properties officeooo:rsid="002d097b"/>
    </style:style>
    <style:style style:name="T34" style:family="text">
      <style:text-properties fo:color="#ff0000" loext:opacity="100%" fo:font-size="12pt" fo:font-weight="bold" officeooo:rsid="002fd33c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296b04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2fd33c" style:font-size-asian="12pt" style:font-weight-asian="bold" style:font-size-complex="12pt" style:font-weight-complex="bold"/>
    </style:style>
    <style:style style:name="T37" style:family="text">
      <style:text-properties officeooo:rsid="00447eb5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000000" draw:fill="solid" draw:fill-color="#ffffff" draw:textarea-vertical-align="top" draw:auto-grow-height="false" fo:min-height="0.175cm" fo:min-width="0.004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15" form:id="control15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B</text:span><text:span text:style-name="T1">ulletin d'adhésion à l'AMAP Croix-Luizet – 20</text:span><text:span text:style-name="T5">2</text:span><text:span text:style-name="T6">4</text:span><text:span text:style-name="T1">/</text:span><text:span text:style-name="T3">2</text:span><text:span text:style-name="T1">0</text:span><text:span text:style-name="T4">2</text:span><text:span text:style-name="T6">5</text:span></text:p>
      <text:p text:style-name="P10"><text:span text:style-name="T35">67 rue Octavie, 69100 VILLEURBANNE <text:s/></text:span><text:a xlink:type="simple" xlink:href="http://amapcroixluizet.eu/" text:style-name="Internet_20_link" text:visited-style-name="Visited_20_Internet_20_Link"><text:span text:style-name="T36">http://amapcroixluizet.eu/</text:span></text:a><text:span text:style-name="T36"> <text:s text:c="9"/><text:line-break/></text:span><text:span text:style-name="T34">à envoyer à secretariat@amapcroixluizet.eu</text:span><text:span text:style-name="T7"> </text:span></text:p>
      <text:p text:style-name="P19"><text:span text:style-name="T7">Je, soussigné-e <text:s text:c="4"/></text:span><text:s/><draw:control text:anchor-type="as-char" draw:z-index="2" draw:name="Forme1" draw:style-name="gr3" draw:text-style-name="P28" svg:width="14.793cm" svg:height="0.847cm" draw:control="control1"/></text:p>
      <text:p text:style-name="P19"><text:span text:style-name="T7">adresse <text:s text:c="6"/></text:span><text:s/><draw:control text:anchor-type="as-char" draw:z-index="3" draw:name="Forme2" draw:style-name="gr3" draw:text-style-name="P28" svg:width="15.915cm" svg:height="0.768cm" draw:control="control2"/></text:p>
      <text:p text:style-name="P24"><text:span text:style-name="T7">téléphone <text:s text:c="4"/></text:span><text:s/><draw:control text:anchor-type="as-char" svg:y="-0.741cm" draw:z-index="4" draw:name="Forme3" draw:style-name="gr4" draw:text-style-name="P28" svg:width="5.52cm" svg:height="0.897cm" draw:control="control3"/><text:s/><text:span text:style-name="T9">c</text:span><text:span text:style-name="T7">ourriel <text:s text:c="2"/></text:span><text:span text:style-name="T7"><draw:control text:anchor-type="as-char" draw:z-index="8" draw:name="Forme4" draw:style-name="gr3" draw:text-style-name="P28" svg:width="8.205cm" svg:height="0.9cm" draw:control="control4"/></text:span></text:p>
      <text:p text:style-name="P24">adhère à l’AMAP Croix-Luizet du <text:span text:style-name="T26">1er </text:span><text:span text:style-name="T27">novemb</text:span><text:span text:style-name="T26">re 20</text:span><text:span text:style-name="T28">2</text:span><text:span text:style-name="T30">4</text:span><text:span text:style-name="T26"> au 3</text:span><text:span text:style-name="T27">1</text:span><text:span text:style-name="T26"> </text:span><text:span text:style-name="T27">octobre</text:span><text:span text:style-name="T26"> 20</text:span><text:span text:style-name="T29">2</text:span><text:span text:style-name="T30">5</text:span><text:span text:style-name="T26">. </text:span></text:p>
      <text:p text:style-name="P7"><text:s/><draw:control text:anchor-type="as-char" draw:z-index="9" draw:name="Forme5" draw:style-name="gr1" draw:text-style-name="P27" svg:width="0.503cm" svg:height="0.477cm" draw:control="control5"/><text:s/>Mon mail a changé depuis la dernière saison, merci de mettre à jour la liste de diffusion </text:p>
      <text:p text:style-name="P13"><draw:frame draw:style-name="fr1" draw:name="Cadre1" text:anchor-type="paragraph" svg:width="19.452cm" draw:z-index="0"><draw:text-box fo:min-height="5.422cm"><text:p text:style-name="P8"/><text:p text:style-name="P8">Montant de l’adhésion : 1<text:span text:style-name="T25">7</text:span> € <text:span text:style-name="T8">minimum</text:span> </text:p><text:p text:style-name="P15"><text:span text:style-name="T17">(dont 15</text:span><text:span text:style-name="T16"> € sont reversés </text:span><text:span text:style-name="T18">au réseau des Amap Auvergne-Rhône-Alpes </text:span><text:a xlink:type="simple" xlink:href="http://amap-aura.org/" text:style-name="Internet_20_link" text:visited-style-name="Visited_20_Internet_20_Link"><text:span text:style-name="T18">http://amap-aura.org/</text:span></text:a><text:span text:style-name="T18">)</text:span></text:p><text:p text:style-name="P16"><text:span text:style-name="T18">C</text:span><text:span text:style-name="T16">ocher l'option choisie :</text:span></text:p><text:p text:style-name="P5"><draw:custom-shape text:anchor-type="paragraph" draw:z-index="1" draw:name="Rectangle 1" draw:style-name="gr5" draw:text-style-name="P29" svg:width="0.503cm" svg:height="0.42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><text:span text:style-name="T12"><text:s text:c="3"/></text:span><text:span text:style-name="T12"><draw:control text:anchor-type="as-char" draw:z-index="5" draw:name="Forme6" draw:style-name="gr1" draw:text-style-name="P27" svg:width="0.371cm" svg:height="0.424cm" draw:control="control6"/></text:span><text:span text:style-name="T12"><text:s/>J</text:span><text:span text:style-name="T10">e choisis un montant supérieur à 1</text:span><text:span text:style-name="T13">7</text:span><text:span text:style-name="T10">€ pour permettre a l’Amap Croix-Luizet un </text:span><text:span text:style-name="T13">budget</text:span><text:span text:style-name="T10"> minimum de fonctionnement, </text:span><text:span text:style-name="T12">j</text:span><text:span text:style-name="T10">e cotise à hauteur de <text:s text:c="3"/></text:span><text:span text:style-name="T10"><draw:control text:anchor-type="as-char" draw:z-index="7" draw:name="Forme7" draw:style-name="gr3" draw:text-style-name="P28" svg:width="2.857cm" svg:height="0.759cm" draw:control="control14"/></text:span><text:span text:style-name="T10"><text:s text:c="2"/></text:span><text:span text:style-name="T14">€</text:span></text:p><text:p text:style-name="P3"><text:span text:style-name="T11"><text:s text:c="4"/></text:span><text:span text:style-name="T11"><draw:control text:anchor-type="as-char" draw:z-index="6" draw:name="Forme8" draw:style-name="gr1" draw:text-style-name="P27" svg:width="0.477cm" svg:height="0.53cm" draw:control="control7"/></text:span><text:span text:style-name="T11"><text:s/>J</text:span><text:span text:style-name="T15">e cotise à hauteur de 1</text:span><text:span text:style-name="T13">7</text:span><text:span text:style-name="T15">€, </text:span><text:span text:style-name="T13">dont 15€</text:span><text:span text:style-name="T15"> </text:span><text:span text:style-name="T13">sont</text:span><text:span text:style-name="T15"> reversé</text:span><text:span text:style-name="T13">s</text:span><text:span text:style-name="T15"> au réseau des Amap </text:span><text:span text:style-name="T12">AuRA</text:span></text:p><text:p text:style-name="P20"/></draw:text-box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Règlement par virement bancaire<text:line-break/><text:span text:style-name="T33">(à privilégier pour faciliter la gestion)</text:span></text:p>
          </table:table-cell>
          <table:table-cell table:style-name="Tableau1.B1" office:value-type="string">
            <text:p text:style-name="P17"><text:span text:style-name="T32">Règlement</text:span> par chèque</text:p>
          </table:table-cell>
        </table:table-row>
        <table:table-row table:style-name="Tableau1.2">
          <table:table-cell table:style-name="Tableau1.A2" office:value-type="string">
            <text:p text:style-name="P25"><text:bookmark text:name="fld14"/><text:span text:style-name="T25">IBAN : </text:span>FR43 2004 1010 0715 0758 8F03 849</text:p>
            <text:p text:style-name="P11"><text:bookmark text:name="fld15"/><text:span text:style-name="T25">BIC : </text:span>PSSTFRPPLYO</text:p>
            <text:p text:style-name="P11"/>
            <text:p text:style-name="P12">Référence du virement : <draw:control text:anchor-type="as-char" draw:z-index="13" draw:name="Forme9" draw:style-name="gr3" draw:text-style-name="P28" svg:width="7.806cm" svg:height="0.953cm" draw:control="control11"/></text:p>
          </table:table-cell>
          <table:table-cell table:style-name="Tableau1.B2" office:value-type="string">
            <text:p text:style-name="P23">à l'ordre de <text:span text:style-name="T26">AMAP CROIX LUIZET</text:span></text:p>
            <text:p text:style-name="P21"><text:span text:style-name="T25">B</text:span>anque : <text:s text:c="3"/><draw:control text:anchor-type="as-char" draw:z-index="10" draw:name="Forme10" draw:style-name="gr3" draw:text-style-name="P28" svg:width="5.636cm" svg:height="0.715cm" draw:control="control8"/></text:p>
            <text:p text:style-name="P21">n° du chèque : <draw:control text:anchor-type="as-char" draw:z-index="11" draw:name="Forme11" draw:style-name="gr3" draw:text-style-name="P28" svg:width="4.843cm" svg:height="0.902cm" draw:control="control9"/></text:p>
            <text:p text:style-name="P22"><draw:control text:anchor-type="paragraph" draw:z-index="12" draw:name="Forme12" draw:style-name="gr2" draw:text-style-name="P28" svg:width="6.404cm" svg:height="0.847cm" svg:x="1.552cm" svg:y="0.046cm" draw:control="control10"/>Nom : <text:s/></text:p>
          </table:table-cell>
        </table:table-row>
      </table:table>
      <text:p text:style-name="P18"/>
      <text:p text:style-name="P1"><text:span text:style-name="T25">Mon </text:span>adhésion implique le respect des statuts et du <text:span text:style-name="T26">règlement intérieur</text:span>, à la disposition de l'adhérent-e sur le site internet de l’association. </text:p>
      <text:p text:style-name="P2"><text:span text:style-name="T25">J</text:span>e reconna<text:span text:style-name="T25">is</text:span> avoir pris connaissance des principes des AMAP, tels que définis dans la <text:span text:style-name="T26">charte des AMAP</text:span>.</text:p>
      <text:p text:style-name="P2">Je m’engage à <text:span text:style-name="T26">assurer au moins deux permanences</text:span> dans l’année.</text:p>
      <text:p text:style-name="P26"><text:span text:style-name="T19"><draw:control text:anchor-type="as-char" draw:z-index="16" draw:name="Forme8_0" draw:style-name="gr1" draw:text-style-name="P27" svg:width="0.477cm" svg:height="0.53cm" draw:control="control15"/></text:span><text:span text:style-name="T20">J’autorise</text:span><text:span text:style-name="T22"> ou </text:span><text:span text:style-name="T23"><draw:control text:anchor-type="as-char" draw:z-index="17" draw:name="Forme8_1" draw:style-name="gr1" draw:text-style-name="P27" svg:width="0.477cm" svg:height="0.53cm" draw:control="control16"/></text:span><text:span text:style-name="T23"><text:s/></text:span><text:span text:style-name="T21">J</text:span><text:span text:style-name="T20">e n’autorise pas</text:span><text:span text:style-name="T22"> l’AMAP Croix-Luizet à m’envoyer </text:span><text:span text:style-name="T20">des notifications par SMS</text:span><text:span text:style-name="T22"> concernant les événements de l’association</text:span></text:p>
      <text:p text:style-name="P7"/>
      <text:p text:style-name="P7"><draw:control text:anchor-type="paragraph" draw:z-index="15" draw:name="Forme13" draw:style-name="gr2" draw:text-style-name="P28" svg:width="4.975cm" svg:height="1.906cm" svg:x="13.767cm" svg:y="0.055cm" draw:control="control13"/>Fait à Villeurbanne le <text:s/><draw:control text:anchor-type="as-char" draw:z-index="14" draw:name="Forme14" draw:style-name="gr3" draw:text-style-name="P28" svg:width="3.894cm" svg:height="0.74cm" draw:control="control12"/><text:s/>Signature de l’adhérent-e </text:p>
      <text:p text:style-name="P7"/>
      <text:p text:style-name="P6"/>
      <text:p text:style-name="P14"/>
      <text:p text:style-name="P14"/>
      <text:p text:style-name="P14"><text:span text:style-name="T16">Les informations recueillies sont nécessaires pour votre adhésion. Elles font l'objet d'un traitement informatique et sont <text:s/>destinées au secrétariat de l'association. En application de l'article 34 de la loi du 6 janvier 1978, vous bénéficiez d'un <text:s/>droit d'accès et de rectification aux informations qui vous concernent. Si vous souhaitez exercer ce droit et obtenir communication des informations vous concernant, veuillez-vous adresser au secrétariat de l'association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erif" svg:font-family="FreeSerif" style:font-family-generic="roman"/>
    <style:font-face style:name="FreeSans1" svg:font-family="FreeSans" style:font-family-generic="swiss"/>
    <style:font-face style:name="Calibri" svg:font-family="Calibri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olaine REBELLE</meta:initial-creator>
    <meta:editing-cycles>32</meta:editing-cycles>
    <meta:creation-date>2016-09-30T10:56:00</meta:creation-date>
    <dc:date>2024-09-21T13:21:52.216000000</dc:date>
    <meta:editing-duration>PT1H15M17S</meta:editing-duration>
    <meta:generator>LibreOffice/7.0.1.2$Windows_x86 LibreOffice_project/7cbcfc562f6eb6708b5ff7d7397325de9e764452</meta:generator>
    <meta:document-statistic meta:table-count="1" meta:image-count="0" meta:object-count="0" meta:page-count="1" meta:paragraph-count="27" meta:word-count="292" meta:character-count="1967" meta:non-whitespace-character-count="1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