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076cm" fo:margin-left="-0.065cm" table:align="left"/>
    </style:style>
    <style:style style:name="Tableau1.A" style:family="table-column">
      <style:table-column-properties style:column-width="2.902cm"/>
    </style:style>
    <style:style style:name="Tableau1.B" style:family="table-column">
      <style:table-column-properties style:column-width="2.833cm"/>
    </style:style>
    <style:style style:name="Tableau1.E" style:family="table-column">
      <style:table-column-properties style:column-width="2.831cm"/>
    </style:style>
    <style:style style:name="Tableau1.F" style:family="table-column">
      <style:table-column-properties style:column-width="2.845cm"/>
    </style:style>
    <style:style style:name="Tableau1.A1" style:family="table-cell">
      <style:table-cell-properties fo:padding="0.097cm" fo:border-left="0.05pt solid #000000" fo:border-right="none" fo:border-top="0.05pt solid #000000" fo:border-bottom="0.05pt solid #000000"/>
    </style:style>
    <style:style style:name="Tableau1.F1" style:family="table-cell">
      <style:table-cell-properties fo:padding="0.097cm" fo:border="0.05pt solid #000000"/>
    </style:style>
    <style:style style:name="Tableau2" style:family="table">
      <style:table-properties style:width="17.006cm" fo:margin-left="0cm" table:align="left"/>
    </style:style>
    <style:style style:name="Tableau2.A" style:family="table-column">
      <style:table-column-properties style:column-width="0.804cm"/>
    </style:style>
    <style:style style:name="Tableau2.B" style:family="table-column">
      <style:table-column-properties style:column-width="10.529cm"/>
    </style:style>
    <style:style style:name="Tableau2.C" style:family="table-column">
      <style:table-column-properties style:column-width="5.673cm"/>
    </style:style>
    <style:style style:name="Tableau2.1" style:family="table-row">
      <style:table-row-properties style:min-row-height="0.898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3" style:family="table-row">
      <style:table-row-properties style:min-row-height="0.993cm"/>
    </style:style>
    <style:style style:name="P1" style:family="paragraph" style:parent-style-name="Standard">
      <style:text-properties fo:font-size="10pt" style:text-underline-style="none" style:font-size-asian="8.75pt" style:font-size-complex="10pt"/>
    </style:style>
    <style:style style:name="P2" style:family="paragraph" style:parent-style-name="Standard">
      <style:text-properties fo:font-size="10pt" style:text-underline-style="none" fo:font-weight="bold" style:font-size-asian="8.75pt" style:font-weight-asian="bold" style:font-size-complex="10pt" style:font-weight-complex="bold"/>
    </style:style>
    <style:style style:name="P3" style:family="paragraph" style:parent-style-name="Standard">
      <style:text-properties fo:font-size="10pt" style:text-underline-style="none" fo:font-weight="normal" style:font-size-asian="8.75pt" style:font-weight-asian="normal" style:font-size-complex="10pt" style:font-weight-complex="normal"/>
    </style:style>
    <style:style style:name="P4" style:family="paragraph" style:parent-style-name="Standard">
      <style:text-properties fo:font-size="10pt" fo:font-weight="bold" style:font-size-asian="8.75pt" style:font-weight-asian="bold" style:font-size-complex="10pt" style:font-weight-complex="bold"/>
    </style:style>
    <style:style style:name="P5" style:family="paragraph" style:parent-style-name="Standard">
      <style:text-properties fo:font-size="10pt" fo:font-style="italic" style:text-underline-style="none" style:font-size-asian="8.75pt" style:font-style-asian="italic" style:font-size-complex="10pt" style:font-style-complex="italic"/>
    </style:style>
    <style:style style:name="P6" style:family="paragraph" style:parent-style-name="Standard">
      <style:text-properties fo:font-size="10pt" fo:font-style="normal" style:text-underline-style="none" style:font-size-asian="8.75pt" style:font-style-asian="normal" style:font-size-complex="10pt" style:font-style-complex="normal"/>
    </style:style>
    <style:style style:name="P7" style:family="paragraph" style:parent-style-name="Standard">
      <style:text-properties fo:font-weight="bold" style:font-weight-asian="bold" style:font-weight-complex="bold"/>
    </style:style>
    <style:style style:name="P8" style:family="paragraph" style:parent-style-name="Table_20_Contents">
      <style:paragraph-properties fo:text-align="center" style:justify-single-word="false"/>
      <style:text-properties fo:font-size="10pt" style:font-size-asian="8.75pt" style:font-size-complex="10pt"/>
    </style:style>
    <style:style style:name="P9" style:family="paragraph" style:parent-style-name="Table_20_Contents">
      <style:paragraph-properties fo:text-align="center" style:justify-single-word="false"/>
      <style:text-properties fo:font-size="10pt" fo:font-weight="bold" style:font-size-asian="8.75pt" style:font-weight-asian="bold" style:font-size-complex="10pt" style:font-weight-complex="bold"/>
    </style:style>
    <style:style style:name="P10" style:family="paragraph" style:parent-style-name="Standard">
      <style:paragraph-properties fo:text-align="center" style:justify-single-word="false"/>
      <style:text-properties fo:font-size="10pt" fo:font-weight="bold" officeooo:paragraph-rsid="001d747a" style:font-size-asian="8.75pt" style:font-weight-asian="bold" style:font-size-complex="10pt" style:font-weight-complex="bold"/>
    </style:style>
    <style:style style:name="P11" style:family="paragraph" style:parent-style-name="Standard">
      <style:paragraph-properties fo:text-align="center" style:justify-single-word="false"/>
      <style:text-properties fo:font-size="10pt" fo:font-weight="bold" officeooo:paragraph-rsid="001d747a" style:font-size-asian="10pt" style:font-weight-asian="bold" style:font-size-complex="10pt"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4" style:family="paragraph">
      <style:paragraph-properties fo:text-align="start"/>
      <style:text-properties style:text-line-through-style="none" style:text-line-through-type="none" fo:font-size="10pt" fo:font-style="normal" style:text-underline-style="none"/>
    </style:style>
    <style:style style:name="P15" style:family="paragraph">
      <style:paragraph-properties fo:text-align="start"/>
      <style:text-properties style:text-line-through-style="none" style:text-line-through-type="none" fo:font-style="normal" style:text-underline-style="none"/>
    </style:style>
    <style:style style:name="P16" style:family="paragraph">
      <loext:graphic-properties draw:fill="none" draw:fill-color="#ffffff"/>
    </style:style>
    <style:style style:name="T1" style:family="text">
      <style:text-properties fo:font-size="10pt" style:font-size-asian="8.75pt" style:font-size-complex="10pt"/>
    </style:style>
    <style:style style:name="T2" style:family="text">
      <style:text-properties fo:font-size="10pt" style:text-underline-style="solid" style:text-underline-width="auto" style:text-underline-color="font-color" fo:font-weight="bold" style:font-size-asian="8.75pt" style:font-weight-asian="bold" style:font-size-complex="10pt" style:font-weight-complex="bold"/>
    </style:style>
    <style:style style:name="T3" style:family="text">
      <style:text-properties fo:font-size="10pt" style:text-underline-style="none" style:font-size-asian="8.75pt" style:font-size-complex="10pt"/>
    </style:style>
    <style:style style:name="T4" style:family="text">
      <style:text-properties fo:font-size="10pt" style:text-underline-style="none" fo:font-weight="bold" style:font-size-asian="8.75pt" style:font-weight-asian="bold" style:font-size-complex="10pt" style:font-weight-complex="bold"/>
    </style:style>
    <style:style style:name="T5" style:family="text">
      <style:text-properties fo:font-size="10pt" fo:font-weight="bold" style:font-size-asian="8.75pt" style:font-weight-asian="bold" style:font-size-complex="10pt" style:font-weight-complex="bold"/>
    </style:style>
    <style:style style:name="T6" style:family="text">
      <style:text-properties fo:font-size="10pt" fo:font-weight="bold" officeooo:rsid="001d747a" style:font-size-asian="8.75pt" style:font-weight-asian="bold" style:font-size-complex="10pt" style:font-weight-complex="bold"/>
    </style:style>
    <style:style style:name="T7" style:family="text">
      <style:text-properties fo:font-size="10pt" fo:font-style="italic" style:text-underline-style="solid" style:text-underline-width="auto" style:text-underline-color="font-color" style:font-size-asian="8.75pt" style:font-style-asian="italic" style:font-size-complex="10pt" style:font-style-complex="italic"/>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officeooo:rsid="001d747a" style:font-weight-asian="bold" style:font-weight-complex="bold"/>
    </style:style>
    <style:style style:name="T11" style:family="text">
      <style:text-properties fo:font-style="italic" style:font-style-asian="italic" style:font-style-complex="italic"/>
    </style:style>
    <style:style style:name="T12" style:family="text">
      <style:text-properties fo:font-size="14pt" fo:font-weight="bold" style:font-size-asian="14pt" style:font-weight-asian="bold" style:font-size-complex="14pt" style:font-weight-complex="bold"/>
    </style:style>
    <style:style style:name="T13" style:family="text">
      <style:text-properties fo:font-size="14pt" fo:font-weight="bold" officeooo:rsid="001d747a" style:font-size-asian="14pt" style:font-weight-asian="bold" style:font-size-complex="14pt" style:font-weight-complex="bold"/>
    </style:style>
    <style:style style:name="T14" style:family="text">
      <style:text-properties fo:color="#ce181e" fo:font-size="14pt" fo:font-weight="bold" officeooo:rsid="001d747a" style:font-size-asian="14pt" style:font-weight-asian="bold" style:font-size-complex="14pt" style:font-weight-complex="bold"/>
    </style:style>
    <style:style style:name="T15" style:family="text">
      <style:text-properties fo:color="#ce181e" fo:font-weight="bold" officeooo:rsid="001d747a" style:font-weight-asian="bold" style:font-weight-complex="bold"/>
    </style:style>
    <style:style style:name="T16" style:family="text">
      <style:text-properties fo:color="#ce181e" fo:font-size="13pt" fo:font-weight="bold" officeooo:rsid="001d747a" style:font-size-asian="13pt" style:font-weight-asian="bold" style:font-size-complex="13pt" style:font-weight-complex="bold"/>
    </style:style>
    <style:style style:name="T17" style:family="text">
      <style:text-properties fo:font-size="13pt" fo:font-weight="bold" style:font-size-asian="13pt" style:font-weight-asian="bold" style:font-size-complex="13pt" style:font-weight-complex="bold"/>
    </style:style>
    <style:style style:name="T18" style:family="text">
      <style:text-properties fo:font-size="13pt" fo:font-weight="bold" officeooo:rsid="001d747a" style:font-size-asian="13pt" style:font-weight-asian="bold" style:font-size-complex="13pt" style:font-weight-complex="bold"/>
    </style: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2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Zone de texte 3"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Zone de texte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7"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8"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tab/><text:tab/><text:tab/><text:tab/><text:tab/><text:span text:style-name="T9">AMAP Croix -Luizet</text:span></text:p>
      <text:p text:style-name="P11">Association Loi 1901</text:p>
      <text:p text:style-name="P7"><text:tab/><text:tab/><text:tab/><text:tab/><text:tab/><text:span text:style-name="T1">Contrat d’engagement mutuel</text:span></text:p>
      <text:p text:style-name="P13">CONTRAT FARINE Automne/Hiver 2024-2025</text:p>
      <text:p text:style-name="P12"><text:span text:style-name="T16">Attention changement</text:span><text:span text:style-name="T18"> de </text:span><text:span text:style-name="T17">Référent Ghislaine GATEPAILLE : </text:span><text:a xlink:type="simple" xlink:href="mailto:pain.amap@free.fr" text:style-name="Internet_20_link" text:visited-style-name="Visited_20_Internet_20_Link"><text:span text:style-name="T18">pain.amap@free.fr</text:span></text:a></text:p>
      <text:p text:style-name="P10"/>
      <text:p text:style-name="P10">Ce contrat, organisé par l’AMAP Croix-Luizet est régi par les statuts et le règlement intérieur de l’Association.</text:p>
      <text:p text:style-name="P4"/>
      <text:p text:style-name="Standard"><text:span text:style-name="T1">IL est établi </text:span><text:span text:style-name="T2">ENTRE </text:span><text:span text:style-name="T4">:</text:span></text:p>
      <text:p text:style-name="Standard"><text:span text:style-name="T3"><text:tab/><text:tab/><text:tab/><text:tab/><text:tab/><text:tab/> <text:s text:c="8"/></text:span><text:span text:style-name="T4"><text:s/></text:span><text:span text:style-name="T2">ET </text:span><text:span text:style-name="T4">:</text:span></text:p>
      <text:p text:style-name="P6">E.A.R.L. Terres d'éole</text:p>
      <text:p text:style-name="P1"><draw:control text:anchor-type="paragraph" draw:z-index="0" draw:name="Forme3" draw:style-name="gr1" draw:text-style-name="P14" svg:width="7.847cm" svg:height="0.727cm" svg:x="9.375cm" svg:y="0.169cm" draw:control="control1"/></text:p>
      <text:p text:style-name="P1">Chemin de la Croix Rampau<text:tab/><text:tab/> <text:s text:c="10"/><text:tab/> <text:s text:c="8"/>Nom  :</text:p>
      <text:p text:style-name="P1"><draw:control text:anchor-type="paragraph" draw:z-index="1" draw:name="Forme2" draw:style-name="gr1" draw:text-style-name="P15" svg:width="7.587cm" svg:height="0.899cm" svg:x="10.262cm" svg:y="0.326cm" draw:control="control2"/>69250 Poleymieux-au-Mont-d'Or</text:p>
      <text:p text:style-name="Standard"><text:span text:style-name="T7">terresdeole@gmail.com</text:span><text:span text:style-name="T3"><text:tab/><text:tab/><text:tab/> <text:s text:c="22"/>Demeurant :</text:span></text:p>
      <text:p text:style-name="P1"/>
      <text:p text:style-name="P5">Dénommé LE PRODUCTEUR</text:p>
      <text:p text:style-name="P1"><text:tab/><text:tab/><text:tab/><text:tab/><text:tab/><text:tab/> <text:s text:c="6"/><text:span text:style-name="T11"><text:s text:c="3"/>Dénommé le Membre Adhérent</text:span></text:p>
      <text:p text:style-name="P5"/>
      <text:p text:style-name="P1"/>
      <text:p text:style-name="P2">Engagement réciproque</text:p>
      <text:p text:style-name="P2"/>
      <text:p text:style-name="P1">Le producteur propose <text:span text:style-name="T9">de la farine de blé AB type T80</text:span> issue de différentes variétés anciennes de blé panifiables cultivées sur son exploitation</text:p>
      <text:p text:style-name="P1">Le producteur s’engage à tout mettre en œuvre pour respecter la quantité et la qualité des produits prévus.</text:p>
      <text:p text:style-name="P1">Le Membre Adhérent s’engage à commander <text:span text:style-name="T9">6</text:span> <text:span text:style-name="T9">paniers de même type</text:span> en acceptant les conséquences des aléas climatiques ou autres pouvant avoir un impact sur la quantité des produits du panier.</text:p>
      <text:p text:style-name="P1"/>
      <text:p text:style-name="P2">Paniers proposés (contenu et prix)</text:p>
      <text:p text:style-name="P2"/>
      <text:p text:style-name="P1">La farine est conditionnée en sac de <text:span text:style-name="T9">1kg</text:span> ou <text:span text:style-name="T9">2,5kg</text:span> au choix au prix de <text:span text:style-name="T9">2,50€ / kg et de 6€ le sac de 2,5kg.</text:span></text:p>
      <text:p text:style-name="P1"/>
      <text:p text:style-name="P2">Durée du contrat et dates de livraisons</text:p>
      <text:p text:style-name="P2"/>
      <text:p text:style-name="P1">Le contrat débute le 07/11/24 et se termine le 17/04/25. Les dates de livraison sont préalablement définies selon le calendrier (page 2) que les deux parties s’engage à respecter.</text:p>
      <text:p text:style-name="P1">Le calendrier de l’AMAP est en ligne sur le site internet <text:a xlink:type="simple" xlink:href="http://amapcroixluizet.eu/" text:style-name="Internet_20_link" text:visited-style-name="Visited_20_Internet_20_Link"><text:span text:style-name="T8">http://amapcroixluizet.eu</text:span></text:a></text:p>
      <text:p text:style-name="P1"/>
      <text:p text:style-name="P2">Modalités de livraison</text:p>
      <text:p text:style-name="P2"/>
      <text:p text:style-name="P1">Les livraisons son effectuées exclusivement à la Maison du Citoyen, 67 rue Octavie, les jeudis soirs entre 19h et 20h. Toutefois en accord avec le producteur, le conseil d’Administration peut modifier exceptionnellement le lieu, le jour ou l’horaire de livraison. En cas d’impossibilité pour le producteur d’assurer une livraison, le Conseil d’Administration de l’AMAP et les référents rechercheront, dans le respect des parties et de l’éthique de l’AMAP, une solution compensatrice. En cas d’impossibilité pour le membre Adhérent de respecter le calendrier et de venir récupérer sa commande, les membre chargés de la distribution disposeront des paniers restants. Aucun panier ne sera remboursé.</text:p>
      <text:p text:style-name="P1"/>
      <text:p text:style-name="P2">Rupture de contrat</text:p>
      <text:p text:style-name="P2"/>
      <text:p text:style-name="P1">Ce contrat peut-être interrompu unilatéralement par le Membre Adhérent si, et seulement si, un remplaçant est trouvé immédiatement dans la liste des autres membres adhérents de l’AMAP de sorte que le producteur ne soi pas pénalisé financièrement. Ce contrat peut-être interrompu bilatéralement à tout moment. En cas de désaccord, c’est au conseil d’Administration de l’AMAP de trancher.</text:p>
      <text:p text:style-name="P1"/>
      <text:p text:style-name="P2">Calendrier</text:p>
      <text:p text:style-name="P2"/>
      <table:table table:name="Tableau1" table:style-name="Tableau1">
        <table:table-column table:style-name="Tableau1.A"/>
        <table:table-column table:style-name="Tableau1.B" table:number-columns-repeated="3"/>
        <table:table-column table:style-name="Tableau1.E"/>
        <table:table-column table:style-name="Tableau1.F"/>
        <table:table-row>
          <table:table-cell table:style-name="Tableau1.A1" office:value-type="string">
            <text:p text:style-name="P8">21 Novembre</text:p>
          </table:table-cell>
          <table:table-cell table:style-name="Tableau1.A1" office:value-type="string">
            <text:p text:style-name="P8">19 décembre</text:p>
          </table:table-cell>
          <table:table-cell table:style-name="Tableau1.A1" office:value-type="string">
            <text:p text:style-name="P8">23 janvier</text:p>
          </table:table-cell>
          <table:table-cell table:style-name="Tableau1.A1" office:value-type="string">
            <text:p text:style-name="P8">20 février</text:p>
          </table:table-cell>
          <table:table-cell table:style-name="Tableau1.A1" office:value-type="string">
            <text:p text:style-name="P8">27 mars</text:p>
          </table:table-cell>
          <table:table-cell table:style-name="Tableau1.F1" office:value-type="string">
            <text:p text:style-name="P8">17 avril</text:p>
          </table:table-cell>
        </table:table-row>
      </table:table>
      <text:p text:style-name="P1"/>
      <text:p text:style-name="P1"/>
      <text:p text:style-name="P1"/>
      <text:p text:style-name="P1"/>
      <text:p text:style-name="P2"><text:soft-page-break/>Commande</text:p>
      <text:p text:style-name="P3">Indiquer le <text:span text:style-name="T9">montant </text:span>du sac (2,50 € pour un sac de 1kg ou 6€ pour un sac de 2,50 kg) et le<text:span text:style-name="T9"> total</text:span></text:p>
      <text:p text:style-name="P1"/>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8"/>
          </table:table-cell>
          <table:table-cell table:style-name="Tableau2.A1" office:value-type="string">
            <text:p text:style-name="P8">Montant du sac choisi 2,50 <text:span text:style-name="T9">€ </text:span>(1kg) ou <text:span text:style-name="T9">6 €</text:span> (2,5kg)</text:p>
          </table:table-cell>
          <table:table-cell table:style-name="Tableau2.C1" office:value-type="string">
            <text:p text:style-name="P8"><draw:control text:anchor-type="as-char" draw:z-index="4" draw:name="Forme5" draw:style-name="gr3" draw:text-style-name="P15" svg:width="3.964cm" svg:height="0.608cm" draw:control="control4"/></text:p>
          </table:table-cell>
        </table:table-row>
        <table:table-row>
          <table:table-cell table:style-name="Tableau2.A2" office:value-type="string">
            <text:p text:style-name="P9">X</text:p>
          </table:table-cell>
          <table:table-cell table:style-name="Tableau2.A2" office:value-type="string">
            <text:p text:style-name="P8">Nombre de livraisons</text:p>
          </table:table-cell>
          <table:table-cell table:style-name="Tableau2.C2" office:value-type="string">
            <text:p text:style-name="P9">6</text:p>
          </table:table-cell>
        </table:table-row>
        <table:table-row table:style-name="Tableau2.3">
          <table:table-cell table:style-name="Tableau2.A2" office:value-type="string">
            <text:p text:style-name="P8"/>
          </table:table-cell>
          <table:table-cell table:style-name="Tableau2.A2" office:value-type="string">
            <text:p text:style-name="P8">Total de la commande <text:span text:style-name="T9">15€</text:span> ou 3<text:span text:style-name="T9">6€</text:span></text:p>
          </table:table-cell>
          <table:table-cell table:style-name="Tableau2.C2" office:value-type="string">
            <text:p text:style-name="P8"><draw:control text:anchor-type="as-char" draw:z-index="5" draw:name="Forme6" draw:style-name="gr3" draw:text-style-name="P15" svg:width="4.232cm" svg:height="0.643cm" draw:control="control5"/></text:p>
          </table:table-cell>
        </table:table-row>
      </table:table>
      <text:p text:style-name="P1"/>
      <text:p text:style-name="P1"/>
      <text:p text:style-name="P2">Règlement</text:p>
      <text:p text:style-name="P1"/>
      <text:p text:style-name="P1">Par chèque à l’ordre de<text:span text:style-name="T9"> E.A.R.L.Terres d'Éole.</text:span></text:p>
      <text:p text:style-name="P1"/>
      <text:p text:style-name="P1">Chèque n° <draw:control text:anchor-type="as-char" draw:z-index="6" draw:name="Forme7" draw:style-name="gr3" draw:text-style-name="P15" svg:width="2.611cm" svg:height="0.549cm" draw:control="control6"/><text:s text:c="14"/><text:tab/>Banque <draw:control text:anchor-type="as-char" draw:z-index="7" draw:name="Forme8" draw:style-name="gr3" draw:text-style-name="P15" svg:width="3.056cm" svg:height="0.595cm" draw:control="control7"/><text:tab/> <text:s/>Montant <text:s text:c="3"/><draw:control text:anchor-type="as-char" draw:z-index="8" draw:name="Forme9" draw:style-name="gr3" draw:text-style-name="P15" svg:width="2.527cm" svg:height="0.763cm" draw:control="control8"/></text:p>
      <text:p text:style-name="P1"><text:tab/><text:tab/><text:tab/><text:tab/><text:tab/><text:tab/><text:tab/></text:p>
      <text:p text:style-name="P1"/>
      <text:p text:style-name="P1">débité en début de contrat.</text:p>
      <text:p text:style-name="P1"/>
      <text:p text:style-name="P1"/>
      <text:p text:style-name="P1">Signature<text:tab/><text:tab/><text:tab/><text:tab/><text:tab/><text:tab/><text:tab/>Signature</text:p>
      <text:p text:style-name="P1">Le producteur<text:tab/><text:tab/><text:tab/><text:tab/><text:tab/><text:tab/><text:tab/>Le Membre Adhérent</text:p>
      <text:p text:style-name="P1"><draw:control text:anchor-type="paragraph" draw:z-index="3" draw:name="Forme4" draw:style-name="gr1" draw:text-style-name="P15" svg:width="5.164cm" svg:height="1.527cm" svg:x="10.052cm" svg:y="0.169cm" draw:control="control3"/></text:p>
      <text:p text:style-name="P1"><draw:frame text:anchor-type="paragraph" draw:z-index="2" draw:name="Forme1" draw:style-name="gr2" draw:text-style-name="P16" svg:width="6.143cm" svg:height="1.213cm" svg:x="10.029cm" svg:y="0.076cm"><draw:text-box><text:p/><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9T17:16:27.033088980</meta:creation-date>
    <meta:generator>LibreOffice/6.0.7.3$Linux_X86_64 LibreOffice_project/00m0$Build-3</meta:generator>
    <dc:date>2024-10-02T22:43:17.814665058</dc:date>
    <meta:editing-duration>PT4H30M46S</meta:editing-duration>
    <meta:editing-cycles>37</meta:editing-cycles>
    <meta:document-statistic meta:table-count="2" meta:image-count="0" meta:object-count="0" meta:page-count="2" meta:paragraph-count="50" meta:word-count="469" meta:character-count="3058" meta:non-whitespace-character-count="2505"/>
  </office:meta>
</office:document-meta>
</file>